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scriptuser"/><text:bookmark-start text:name="__RefHeading___m2lles_strategies_de_groupe_-_script_d_ouverture_de_session_1"/><text:bookmark-start text:name="m2lles_strategies_de_groupe_-_script_d_ouverture_de_session"/>M2L : Les stratégies de groupe - script d'ouverture de session<text:bookmark-end text:name="__RefHeading___m2lles_strategies_de_groupe_-_script_d_ouverture_de_session_1"/><text:bookmark-end text:name="m2lles_strategies_de_groupe_-_script_d_ouverture_de_sess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les utilisateurs de votre ligue à M2L vous avez :</text:p>
      <text:list text:style-name="List_20_1" text:continue-numbering="false">
        <text:list-item>
          <text:p text:style-name="List_20_1_Content_First"> défini un <text:span text:style-name="Strong_20_Emphasis">dossier de base</text:span> pour chaque compte ;</text:p>
        </text:list-item>
        <text:list-item>
          <text:p text:style-name="List_20_1_Content_Last"> créé un <text:span text:style-name="Strong_20_Emphasis">dossier partagé</text:span> et précisé les autorisations d'accès</text:p>
        </text:list-item>
      </text:list>
      <text:p text:style-name="Text_20_body">Lors de l'ouverture de session, un lecteur réseau est automatiquement monté vers le dossier personnel de l'utilisateur. Il est nécessaire de <text:span text:style-name="Strong_20_Emphasis">monter</text:span> également un <text:span text:style-name="Strong_20_Emphasis">lecteur réseau</text:span> vers le dossier personnel.</text:p>
      <text:p text:style-name="Text_20_body">Pour cela vous allez créer un <text:span text:style-name="Strong_20_Emphasis">script DOS</text:span> (.bat ou .cmd) et utiliser la commande suivante : </text:p>
      <text:p text:style-name="Text_20_body">Création du lecteur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e DOS</text:p>
          </table:table-cell>
          <table:table-cell office:value-type="string" table:style-name="tablecell">
            <text:p text:style-name="tablealignleft">NET USE</text:p>
          </table:table-cell>
        </table:table-row>
        <table:table-row>
          <table:table-cell office:value-type="string" table:style-name="tableheader">
            <text:p text:style-name="Table_20_Heading">Aide</text:p>
          </table:table-cell>
          <table:table-cell office:value-type="string" table:style-name="tablecell">
            <text:p text:style-name="tablealignleft">Aide le la commande </text:p>
          </table:table-cell>
        </table:table-row>
      </table:table>
      <text:p text:style-name="Text_20_body">Ce script devra être utilisé par une <text:span text:style-name="Strong_20_Emphasis">stratégie de groupe</text:span> (GPO) afin d'être exécuté à l'ouverture de 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scriptuser</dc:title>
  </office:meta>
</office:document-meta>
</file>