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sr1:reseau_panne1"/><text:bookmark-start text:name="__RefHeading___rechercher_l_origine_et_les_causes_de_differentes_pannes_materielles_et_logicielles_dans_un_parc_informatique_1"/><text:bookmark-start text:name="rechercher_l_origine_et_les_causes_de_differentes_pannes_materielles_et_logicielles_dans_un_parc_informatique"/>Rechercher l’origine et les causes de différentes pannes matérielles et logicielles dans un parc informatique<text:bookmark-end text:name="__RefHeading___rechercher_l_origine_et_les_causes_de_differentes_pannes_materielles_et_logicielles_dans_un_parc_informatique_1"/><text:bookmark-end text:name="rechercher_l_origine_et_les_causes_de_differentes_pannes_materielles_et_logicielles_dans_un_parc_informatique"/></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Vous faites partie de l’équipe <text:span text:style-name="Strong_20_Emphasis">d’assistance</text:span> des techniciens <text:span text:style-name="Strong_20_Emphasis">Niveau 1</text:span> du <text:span text:style-name="Strong_20_Emphasis">service ANNA</text:span> qui s'occupe de la gestion du parc informatique d'un lycée. </text:p>
      <text:p text:style-name="Text_20_body">Vous avez connaissance des <text:span text:style-name="Strong_20_Emphasis">demandes d'aide de différents utilisateurs</text:span> mais vous devez tout d'abord déterminer si les prendre en charge vous-même dans le cadre de vos missions ou de les remonter vers un autre service en fonction de leur sensibilité (risque de faire une mauvaise manipulation avec un impact fort) ou de leur complexité (vous n’avez pas les connaissances ou les compétences suffisantes).</text:p>
      <text:p text:style-name="Text_20_body">L’environnement de travail des utilisateurs, élèves et enseignants, leur permet d’accéder à des ressources de <text:span text:style-name="Strong_20_Emphasis">partage de fichiers</text:span>, à des <text:span text:style-name="Strong_20_Emphasis">imprimantes</text:span> et à <text:span text:style-name="Strong_20_Emphasis">Internet</text:span>. </text:p>
      <text:p text:style-name="Text_20_body">Les utilisateurs font part au service ANNA de <text:span text:style-name="Strong_20_Emphasis">plusieurs dysfonctionnements</text:span> en créant des <text:span text:style-name="Strong_20_Emphasis">tickets d'incident</text:span> dans la solution logicielle de helpdesk appelée <text:span text:style-name="Strong_20_Emphasis">GLPI</text:span>.</text:p>
      <text:list text:style-name="List_20_1" text:continue-numbering="false">
        <text:list-item>
          <text:p text:style-name="List_20_1_Content_First"> Vous avez à <text:span text:style-name="Strong_20_Emphasis">prendre en compte</text:span> ces tickets d’incidents et à rechercher l’origine et les causes de ces différentes pannes matérielles ou logicielles.</text:p>
        </text:list-item>
        <text:list-item>
          <text:p text:style-name="List_20_1_Content_Last"> Pour cette activité vous utiliserez le logiciel de simulation <text:span text:style-name="Strong_20_Emphasis">Packet Tracer</text:span>.</text:p>
        </text:list-item>
      </text:list>
      <text:h text:style-name="Heading_20_3" text:outline-level="3"><text:bookmark-start text:name="__RefHeading___sommaire_3"/><text:bookmark-start text:name="sommaire"/>Sommaire<text:bookmark-end text:name="__RefHeading___sommaire_3"/><text:bookmark-end text:name="sommaire"/></text:h>
      <text:list text:style-name="List_20_1" text:continue-numbering="false">
        <text:list-item>
          <text:p text:style-name="List_20_1_Content_First"> <text:a xlink:type="simple" xlink:href="/doku.php/sisr1/presentation_reseau" text:style-name="Internet_20_link" text:visited-style-name="Visited_20_Internet_20_Link">Présentation du réseau du lycée réalisé avec Packet Tracer</text:a></text:p>
        </text:list-item>
        <text:list-item>
          <text:p text:style-name="List_20_1_Content_Last"> <text:a xlink:type="simple" xlink:href="/doku.php/sisr1/panne_imprimantes" text:style-name="Internet_20_link" text:visited-style-name="Visited_20_Internet_20_Link">Activité 1 : Dysfonctionnement de trois imprimantes</text:a></text:p>
        </text:list-item>
      </text:list>
      <text:h text:style-name="Heading_20_2" text:outline-level="2"><text:bookmark-start text:name="__RefHeading___revenir_au_sommaire_du_bloc_2_4"/><text:bookmark-start text:name="revenir_au_sommaire_du_bloc_2"/>Revenir au sommaire du Bloc 2<text:bookmark-end text:name="__RefHeading___revenir_au_sommaire_du_bloc_2_4"/><text:bookmark-end text:name="revenir_au_sommaire_du_bloc_2"/></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astListParagraph_List_20_1_Content_First"> <text:a xlink:type="simple" xlink:href="#sisr1:reseau_panne1" text:style-name="Local_20_link" text:visited-style-name="Visited_20_Local_20_Link">Rechercher l’origine et les causes de différentes pannes matérielles et logicielles dans un parc informatique</text:a></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isr1:reseau_panne1</dc:title>
  </office:meta>
</office:document-meta>
</file>