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projetpowershellad"/><text:bookmark-start text:name="__RefHeading___m2lprojet_de_script_d_administration_avec_powershell_1"/><text:bookmark-start text:name="m2lprojet_de_script_d_administration_avec_powershell"/>M2L : Projet de script d'administration avec Powershell<text:bookmark-end text:name="__RefHeading___m2lprojet_de_script_d_administration_avec_powershell_1"/><text:bookmark-end text:name="m2lprojet_de_script_d_administration_avec_powershel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En tant qu'administrateur à M2L vous souhaitez créer des scripts pour faciliter vos tâches d'administration.</text:p>
      <text:h text:style-name="Heading_20_2" text:outline-level="2"><text:bookmark-start text:name="__RefHeading___premier_projet_3"/><text:bookmark-start text:name="premier_projet"/>Premier projet<text:bookmark-end text:name="__RefHeading___premier_projet_3"/><text:bookmark-end text:name="premier_projet"/></text:h>
      <text:p text:style-name="Text_20_body">Vous avez à créer un script avec Powershell permettant de configurer Active Directory. Le script doit avoir les fonctionnalités suivantes :</text:p>
      <text:list text:style-name="List_20_1" text:continue-numbering="false">
        <text:list-item>
          <text:p text:style-name="List_20_1_Content_First"> lire un fichier contenant les informations sur les utilisateurs : nom de la ligue, statut (compte à créer ou à supprimer), nom de login, nom et prénom, rôle (Président ou trésorier ou joueur, etc.)</text:p>
        </text:list-item>
        <text:list-item>
          <text:p text:style-name="List_20_1_Content"> le script doit lire ce fichier et faire les actions suivantes : </text:p>
          <text:list text:style-name="List_20_1">
            <text:list-item>
              <text:p text:style-name="List_20_1_Content"> intervenir dans l'OU correspondant au nom de la ligue ;</text:p>
            </text:list-item>
            <text:list-item>
              <text:p text:style-name="List_20_1_Content"> créer le compte ou le supprimer selon son statut :</text:p>
              <text:list text:style-name="List_20_1">
                <text:list-item>
                  <text:p text:style-name="List_20_1_Content"> si le comte est créé, créer également son dossier personnel ;</text:p>
                </text:list-item>
                <text:list-item>
                  <text:p text:style-name="List_20_1_Content"> si le compte est supprimé, supprimer également le dossier personnel ;</text:p>
                </text:list-item>
              </text:list>
            </text:list-item>
            <text:list-item>
              <text:p text:style-name="List_20_1_Content_Last"> afficher pour chaque compte traité un compte-rendu de l'action : confirmation d'ajout ou de suppression ou message d'erreur explicite.</text:p>
            </text:list-item>
          </text:list>
        </text:list-item>
      </text:list>
      <text:h text:style-name="Heading_20_2" text:outline-level="2"><text:bookmark-start text:name="__RefHeading___des_liens_pour_vous_aider_4"/><text:bookmark-start text:name="des_liens_pour_vous_aider"/>Des liens pour vous aider<text:bookmark-end text:name="__RefHeading___des_liens_pour_vous_aider_4"/><text:bookmark-end text:name="des_liens_pour_vous_aider"/></text:h>
      <text:p text:style-name="Text_20_body">Rechercher sur Internet des exemples de script Powershell d'administration.</text:p>
      <text:p text:style-name="Text_20_body">En voici quelques liens mais vous pouvez en trouver d'autres :</text:p>
      <text:list text:style-name="List_20_1" text:continue-numbering="false">
        <text:list-item>
          <text:p text:style-name="List_20_1_Content_First"> <text:a xlink:type="simple" xlink:href="http://powershell-scripting.com/" text:style-name="Internet_20_link" text:visited-style-name="Visited_20_Internet_20_Link">http://powershell-scripting.com/</text:a></text:p>
        </text:list-item>
        <text:list-item>
          <text:p text:style-name="List_20_1_Content"> <text:a xlink:type="simple" xlink:href="https://technet.microsoft.com/fr-fr/scriptcenter/dd793613.aspx" text:style-name="Internet_20_link" text:visited-style-name="Visited_20_Internet_20_Link">https://technet.microsoft.com/fr-fr/scriptcenter/dd793613.aspx</text:a></text:p>
        </text:list-item>
        <text:list-item>
          <text:p text:style-name="List_20_1_Content"> <text:a xlink:type="simple" xlink:href="https://www.supinfo.com/articles/single/342-ajout-utilisateur-active-directory-aide-fichier-csv" text:style-name="Internet_20_link" text:visited-style-name="Visited_20_Internet_20_Link">https://www.supinfo.com/articles/single/342-ajout-utilisateur-active-directory-aide-fichier-csv</text:a></text:p>
        </text:list-item>
        <text:list-item>
          <text:p text:style-name="List_20_1_Content_Last"> <text:a xlink:type="simple" xlink:href="http://www.gauthiermillour.fr/script-powershell-creation-dutilisateur-active-directory-depuis-un-fichier-csv/" text:style-name="Internet_20_link" text:visited-style-name="Visited_20_Internet_20_Link">http://www.gauthiermillour.fr/script-powershell-creation-dutilisateur-active-directory-depuis-un-fichier-csv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projetpowershellad</dc:title>
  </office:meta>
</office:document-meta>
</file>