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1:panne_ordinateurs"/><text:bookmark-start text:name="__RefHeading___activite_2dysfonctionnement_de_plusieurs_ordinateurs_1"/><text:bookmark-start text:name="activite_2dysfonctionnement_de_plusieurs_ordinateurs"/>Activité 2 : Dysfonctionnement de plusieurs ordinateurs<text:bookmark-end text:name="__RefHeading___activite_2dysfonctionnement_de_plusieurs_ordinateurs_1"/><text:bookmark-end text:name="activite_2dysfonctionnement_de_plusieurs_ordinateur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Voici les dysfonctionnements que les utilisateurs ont déclarés comme incidents dans GLPI :
Les utilisateurs des salles suivantes signalent les dysfonctionnements suivants :</text:p>
      <text:list text:style-name="List_20_1" text:continue-numbering="false">
        <text:list-item>
          <text:p text:style-name="List_20_1_Content_First"> ordinateur A1-311-12 : plus d’accès aux ressources partagées ;</text:p>
        </text:list-item>
        <text:list-item>
          <text:p text:style-name="List_20_1_Content"> Tous les ordinateurs de la salle J-100 : aucun accès au réseau ;</text:p>
        </text:list-item>
        <text:list-item>
          <text:p text:style-name="List_20_1_Content"> ordinateur A2-100-02 : aucun accès réseau ;</text:p>
        </text:list-item>
        <text:list-item>
          <text:p text:style-name="List_20_1_Content_Last"> ordinateur H1-100-02 : aucun accès réseau 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1:panne_ordinateurs</dc:title>
  </office:meta>
</office:document-meta>
</file>