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panne_ordinateurs"/><text:bookmark-start text:name="__RefHeading___activite_2dysfonctionnement_de_plusieurs_ordinateurs_1"/><text:bookmark-start text:name="activite_2dysfonctionnement_de_plusieurs_ordinateurs"/>Activité 2 : Dysfonctionnement de plusieurs ordinateurs<text:bookmark-end text:name="__RefHeading___activite_2dysfonctionnement_de_plusieurs_ordinateurs_1"/><text:bookmark-end text:name="activite_2dysfonctionnement_de_plusieurs_ordinate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les dysfonctionnements que les utilisateurs ont déclarés comme incidents dans GLPI :
Les utilisateurs des salles suivantes signalent les dysfonctionnements suivants :</text:p>
      <text:list text:style-name="List_20_1" text:continue-numbering="false">
        <text:list-item>
          <text:p text:style-name="List_20_1_Content_First"> ordinateur A1-311-12 : plus d’accès aux ressources partagées ;</text:p>
        </text:list-item>
        <text:list-item>
          <text:p text:style-name="List_20_1_Content"> Tous les ordinateurs de la salle J-100 : aucun accès au réseau ;</text:p>
        </text:list-item>
        <text:list-item>
          <text:p text:style-name="List_20_1_Content"> ordinateur A2-100-02 : aucun accès réseau ;</text:p>
        </text:list-item>
        <text:list-item>
          <text:p text:style-name="List_20_1_Content_Last"> ordinateur H1-100-02 : aucun accès réseau ;</text:p>
        </text:list-item>
      </text:list>
      <text:p text:style-name="Text_20_body">Vous avez à rechercher l’origine et les causes de ces quatre pannes si cela fait partie de vos missions en tant que membre de l’équipe ANNA.</text:p>
      <text:h text:style-name="Heading_20_2" text:outline-level="2"><text:bookmark-start text:name="__RefHeading___etapes_a_suivre _3"/><text:bookmark-start text:name="etapes_a_suivre "/>Étapes à suivre <text:bookmark-end text:name="__RefHeading___etapes_a_suivre _3"/><text:bookmark-end text:name="etapes_a_suivre "/></text:h>
      <text:list text:style-name="Numbering_20_1" text:continue-numbering="false">
        <text:list-item>
          <text:p text:style-name="Numbering_20_1_Content_First"> <text:span text:style-name="Strong_20_Emphasis">Identifier</text:span> dans la liste de vos missions celle qui concerne la recherche des causes et le dépannage des incidents d’impression pour les élèves et les enseignants ;</text:p>
        </text:list-item>
        <text:list-item>
          <text:p text:style-name="Numbering_20_1_Content"> <text:span text:style-name="Strong_20_Emphasis">Téléchargez</text:span> le fichier archive <text:a xlink:type="simple" xlink:href="/doku.php/sisr1/schemalycees_02_incidents.zip" text:style-name="Internet_20_link" text:visited-style-name="Visited_20_Internet_20_Link">schemalycee_02_incidents.zip</text:a>.</text:p>
        </text:list-item>
        <text:list-item>
          <text:p text:style-name="Numbering_20_1_Content"> <text:span text:style-name="Strong_20_Emphasis">Décompressez</text:span> le fichier compressé pour extraire le fichier <text:span text:style-name="Strong_20_Emphasis">schemalycee<text:span text:style-name="Emphasis">02</text:span>incidents.pkt</text:span> ;</text:p>
        </text:list-item>
        <text:list-item>
          <text:p text:style-name="Numbering_20_1_Content"> <text:span text:style-name="Strong_20_Emphasis">Lancez</text:span> le logiciel Cisco Packet Tracer et ouvrez le fichier <text:span text:style-name="Strong_20_Emphasis">schemalycee<text:span text:style-name="Emphasis">02</text:span>incidents.pkt</text:span> ;</text:p>
        </text:list-item>
        <text:list-item>
          <text:p text:style-name="Numbering_20_1_Content_Last"> <text:span text:style-name="Strong_20_Emphasis">Recherchez</text:span> les causes matérielles ou logicielles de ces trois incidents et apportez les corrections nécessaires si cela relève d’une de vos missions</text:p>
        </text:list-item>
      </text:list>
      <text:list text:style-name="List_20_1" text:continue-numbering="false">
        <text:list-item>
          <text:p text:style-name="List_20_1_Content_First"> <text:span text:style-name="Strong_20_Emphasis">Incident 1</text:span> : Téléchargez le document <text:a xlink:type="simple" xlink:href="/doku.php/sisr1/02_rapport_incidents_1.odt" text:style-name="Internet_20_link" text:visited-style-name="Visited_20_Internet_20_Link">02_Rapport_Incident_1.odt</text:a> à compléter pour indiquer les solutions éventuelles que vous avez pu apporter.</text:p>
        </text:list-item>
        <text:list-item>
          <text:p text:style-name="List_20_1_Content"> <text:span text:style-name="Strong_20_Emphasis">Incident 2</text:span> : Téléchargez le document <text:a xlink:type="simple" xlink:href="/doku.php/sisr1/02_rapport_incidents_2.odt" text:style-name="Internet_20_link" text:visited-style-name="Visited_20_Internet_20_Link">02_Rapport_Incident_2.odt</text:a> à compléter pour indiquer les solutions éventuelles que vous avez pu apporter.</text:p>
        </text:list-item>
        <text:list-item>
          <text:p text:style-name="List_20_1_Content"> <text:span text:style-name="Strong_20_Emphasis">Incident 3</text:span> : Téléchargez le document <text:a xlink:type="simple" xlink:href="/doku.php/sisr1/02_rapport_incidents_3.odt" text:style-name="Internet_20_link" text:visited-style-name="Visited_20_Internet_20_Link">02_Rapport_Incident_3.odt</text:a> à compléter pour indiquer les solutions éventuelles que vous avez pu apporter.</text:p>
        </text:list-item>
        <text:list-item>
          <text:p text:style-name="List_20_1_Content_Last"> <text:span text:style-name="Strong_20_Emphasis">Incident 4</text:span> : Téléchargez le document <text:a xlink:type="simple" xlink:href="/doku.php/sisr1/02_rapport_incidents_4.odt" text:style-name="Internet_20_link" text:visited-style-name="Visited_20_Internet_20_Link">02_Rapport_Incident_4.odt</text:a> à compléter pour indiquer les solutions éventuelles que vous avez pu apporter. </text:p>
        </text:list-item>
      </text:list>
      <text:h text:style-name="Heading_20_2" text:outline-level="2"><text:bookmark-start text:name="__RefHeading___les_missions_de_votre_fiche_de_poste_4"/><text:bookmark-start text:name="les_missions_de_votre_fiche_de_poste"/>Les missions de votre fiche de poste<text:bookmark-end text:name="__RefHeading___les_missions_de_votre_fiche_de_poste_4"/><text:bookmark-end text:name="les_missions_de_votre_fiche_de_poste"/></text:h>
      <text:p text:style-name="Text_20_body">Voici la liste de missions présentées dans la fiche de poste.
Lisez attentivement puis répondez aux questions ci-dessous.</text:p>
      <text:list text:style-name="List_20_1" text:continue-numbering="false">
        <text:list-item>
          <text:p text:style-name="List_20_1_Content_First"> <text:span text:style-name="Strong_20_Emphasis">Mission 1</text:span> : Assurer le support des utilisateurs sur site ou à distance ;</text:p>
        </text:list-item>
        <text:list-item>
          <text:p text:style-name="List_20_1_Content"> <text:span text:style-name="Strong_20_Emphasis">Mission 2</text:span> : Gérer les tickets de niveau 1 notamment : </text:p>
          <text:list text:style-name="List_20_1">
            <text:list-item>
              <text:p text:style-name="List_20_1_Content"> Gestion de comptes élèves et enseignants : Windows Active Directory, Azure AD et Office 365,</text:p>
            </text:list-item>
            <text:list-item>
              <text:p text:style-name="List_20_1_Content"> Gestion applicative des logiciels pédagogiques installés dans les salles de classe ;</text:p>
            </text:list-item>
            <text:list-item>
              <text:p text:style-name="List_20_1_Content"> L’environnement Windows des utilisateurs et l’accès aux ressources du réseau (dossiers partagés et imprimantes)</text:p>
            </text:list-item>
          </text:list>
        </text:list-item>
        <text:list-item>
          <text:p text:style-name="List_20_1_Content"> <text:span text:style-name="Strong_20_Emphasis">Mission 3</text:span> : Gestion du parc de micro-ordinateurs ;</text:p>
        </text:list-item>
        <text:list-item>
          <text:p text:style-name="List_20_1_Content"> <text:span text:style-name="Strong_20_Emphasis">Mission 4</text:span> : Contrôle des sauvegardes des serveurs pédagogiques hébergeant le service d’annuaire Active Directory ainsi que les données des enseignants et des élèves ;</text:p>
        </text:list-item>
        <text:list-item>
          <text:p text:style-name="List_20_1_Content"> <text:span text:style-name="Strong_20_Emphasis">Mission 5</text:span> : Être réactif face aux urgences et incidents concernant uniquement le parc matériel de micro-ordinateurs et les serveurs pédagogiques : procédures d'escalade vers le service DSI de la Région pour ce qui relève de l’infrastructure réseau (borne Wifi, switch, routeur, pare-feu, accès Internet) ;</text:p>
        </text:list-item>
        <text:list-item>
          <text:p text:style-name="List_20_1_Content"> <text:span text:style-name="Strong_20_Emphasis">Mission 6</text:span> : Participer aux procédures de gestion, d’évolution et d’améliorations du parc de micro-ordinateurs ;</text:p>
        </text:list-item>
        <text:list-item>
          <text:p text:style-name="List_20_1_Content"> <text:span text:style-name="Strong_20_Emphasis">Mission 7</text:span> : Participer à la documentation: FAQ, Knowledge Base…, aux formations utilisateurs ;</text:p>
        </text:list-item>
        <text:list-item>
          <text:p text:style-name="List_20_1_Content_Last"> <text:span text:style-name="Strong_20_Emphasis">Mission 8</text:span> : Mettre en œuvre la politique de sécurité informatiqu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Incident 1</text:span> : Laquelle des 8 missions suivantes correspond à une demande concernant la recherche des causes et le dépannage de l'incident 1 ?	</text:p></text:list-item><text:list-item><text:p text:style-name="List_20_1_Content"> <text:span text:style-name="Strong_20_Emphasis">Incident 2</text:span> : Laquelle des 8 missions suivantes correspond à une demande concernant la recherche des causes et le dépannage de l'incident 2 ?</text:p></text:list-item><text:list-item><text:p text:style-name="List_20_1_Content"> <text:span text:style-name="Strong_20_Emphasis">Incident 3</text:span> : Laquelle des 8 missions suivantes correspond à une demande concernant la recherche des causes et le dépannage de l'incident 3 ?</text:p></text:list-item><text:list-item><text:p text:style-name="List_20_1_Content_Last"> <text:span text:style-name="Strong_20_Emphasis">Incident 4</text:span> : Laquelle des 8 missions suivantes correspond à une demande concernant la recherche des causes et le dépannage de l'incident 4 ?</text:p></text:list-item></text:list></table:table-cell></table:table-row></table:table></draw:text-box></draw:frame></text:p>
      <text:h text:style-name="Heading_20_2" text:outline-level="2"><text:bookmark-start text:name="__RefHeading___revenir_au_sommaire_de_l_activite_5"/><text:bookmark-start text:name="revenir_au_sommaire_de_l_activite"/>Revenir au sommaire de l'activité<text:bookmark-end text:name="__RefHeading___revenir_au_sommaire_de_l_activite_5"/><text:bookmark-end text:name="revenir_au_sommaire_de_l_activit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sisr1/reseau_panne1" text:style-name="Internet_20_link" text:visited-style-name="Visited_20_Internet_20_Link">Rechercher l’origine et les causes de différentes pannes matérielles et logicielles dans un parc informat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panne_ordinateurs</dc:title>
  </office:meta>
</office:document-meta>
</file>