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r1:panne_imprimantesordinateurs"/><text:bookmark-start text:name="__RefHeading___revenir_au_sommaire_de_l_activite_1"/><text:bookmark-start text:name="revenir_au_sommaire_de_l_activite"/>Revenir au sommaire de l'activité<text:bookmark-end text:name="__RefHeading___revenir_au_sommaire_de_l_activite_1"/><text:bookmark-end text:name="revenir_au_sommaire_de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sisr1/reseau_panne1" text:style-name="Internet_20_link" text:visited-style-name="Visited_20_Internet_20_Link">Rechercher l’origine et les causes de différentes pannes matérielles et logicielles dans un parc informat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panne_imprimantesordinateurs</dc:title>
  </office:meta>
</office:document-meta>
</file>