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panne_imprimantes"/><text:bookmark-start text:name="__RefHeading___activite_1dysfonctionnement_de_trois_imprimantes_1"/><text:bookmark-start text:name="activite_1dysfonctionnement_de_trois_imprimantes"/>Activité 1 : Dysfonctionnement de trois imprimantes<text:bookmark-end text:name="__RefHeading___activite_1dysfonctionnement_de_trois_imprimantes_1"/><text:bookmark-end text:name="activite_1dysfonctionnement_de_trois_imprimant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les dysfonctionnements que les utilisateurs ont déclarés comme incidents dans GLPI :
Les utilisateurs des salles suivantes ne peuvent plus imprimer :</text:p>
      <text:list text:style-name="List_20_1" text:continue-numbering="false">
        <text:list-item>
          <text:p text:style-name="List_20_1_Content_First"> salle H3-100 (imprimante H3-100-printer) ;</text:p>
        </text:list-item>
        <text:list-item>
          <text:p text:style-name="List_20_1_Content"> salle A2-100 (imprimante A2-100-printer) ;</text:p>
        </text:list-item>
        <text:list-item>
          <text:p text:style-name="List_20_1_Content_Last"> salle J-100 (imprimante J-100-printer).</text:p>
        </text:list-item>
      </text:list>
      <text:h text:style-name="Heading_20_2" text:outline-level="2"><text:bookmark-start text:name="__RefHeading___etapes_a_suivre _3"/><text:bookmark-start text:name="etapes_a_suivre "/>Étapes à suivre :<text:bookmark-end text:name="__RefHeading___etapes_a_suivre _3"/><text:bookmark-end text:name="etapes_a_suivre "/></text:h>
      <text:list text:style-name="Numbering_20_1" text:continue-numbering="false">
        <text:list-item>
          <text:p text:style-name="Numbering_20_1_Content_First"> <text:span text:style-name="Strong_20_Emphasis">Identifier</text:span> dans la liste de vos missions celle qui concerne la recherche des causes et le dépannage des incidents d’impression pour les élèves et les enseignants ;</text:p>
        </text:list-item>
        <text:list-item>
          <text:p text:style-name="Numbering_20_1_Content"> <text:span text:style-name="Strong_20_Emphasis">Téléchargez</text:span> le fichier archive <text:span text:style-name="Strong_20_Emphasis">schemalycee<text:span text:style-name="Emphasis">01</text:span>incidents.zip</text:span>.</text:p>
        </text:list-item>
        <text:list-item>
          <text:p text:style-name="Numbering_20_1_Content"> <text:span text:style-name="Strong_20_Emphasis">Décompressez</text:span> le fichier compressé pour extraire le fichier <text:span text:style-name="Strong_20_Emphasis">schemalycee<text:span text:style-name="Emphasis">01</text:span>incidentd.pkt</text:span> ;</text:p>
        </text:list-item>
        <text:list-item>
          <text:p text:style-name="Numbering_20_1_Content"> <text:span text:style-name="Strong_20_Emphasis">Lancez</text:span> le logiciel <text:span text:style-name="Strong_20_Emphasis">Cisco Packet Tracer</text:span> et ouvrez le fichier  <text:span text:style-name="Strong_20_Emphasis">schemalycee<text:span text:style-name="Emphasis">01</text:span>incidentd.pkt</text:span> ;</text:p>
        </text:list-item>
        <text:list-item>
          <text:p text:style-name="Numbering_20_1_Content_Last"> <text:span text:style-name="Strong_20_Emphasis">Recherchez</text:span> les causes <text:span text:style-name="Strong_20_Emphasis">matérielles ou logicielles</text:span> de ces trois incidents et <text:span text:style-name="Strong_20_Emphasis">apportez</text:span> les corrections nécessaires si cela relève d’une de vos missions</text:p>
        </text:list-item>
      </text:list>
      <text:p text:style-name="Text_20_body">Téléchargez le document <text:a xlink:type="simple" xlink:href="/doku.php/sisr1/rapport_incidents.odt" text:style-name="Internet_20_link" text:visited-style-name="Visited_20_Internet_20_Link">Rapport_Incidents.odt</text:a> à compléter pour indiquer les solutions éventuelles que vous avez pu apporter. </text:p>
      <text:h text:style-name="Heading_20_2" text:outline-level="2"><text:bookmark-start text:name="__RefHeading___les_missions_de_votre_fiche_de_poste_4"/><text:bookmark-start text:name="les_missions_de_votre_fiche_de_poste"/>Les missions de votre fiche de poste<text:bookmark-end text:name="__RefHeading___les_missions_de_votre_fiche_de_poste_4"/><text:bookmark-end text:name="les_missions_de_votre_fiche_de_poste"/></text:h>
      <text:p text:style-name="Text_20_body">Voici la liste de missions présentées dans la fiche de poste.
Lisez attentivement puis répondez à la question ci-contre.</text:p>
      <text:p text:style-name="Preformatted_20_Text">* **Mission 1** : Assurer le support des utilisateurs sur site ou à distance ;<text:line-break/>* **Mission 2** : Gérer les tickets de niveau 1 notamment : <text:line-break/><text:s text:c="2"/>* Gestion de comptes élèves et enseignants : Windows Active Directory, Azure AD et Office 365,<text:line-break/><text:s text:c="2"/>* Gestion applicative des logiciels pédagogiques installés dans les salles de classe ;<text:line-break/><text:s text:c="2"/>* L’environnement Windows des utilisateurs et l’accès aux ressources du réseau (dossiers partagés et imprimantes)<text:line-break/>* **Mission 3** : Gestion du parc de micro-ordinateurs ;<text:line-break/>* **Mission 4** : Contrôle des sauvegardes des serveurs pédagogiques hébergeant le service d’annuaire Active Directory ainsi que les données des enseignants et des élèves ;<text:line-break/>* **Mission 5** : Être réactif face aux urgences et incidents concernant uniquement le parc matériel de micro-ordinateurs et les serveurs pédagogiques : procédures d'escalade vers le service DSI de la Région pour ce qui relève de l’infrastructure réseau (borne Wifi, switch, routeur, pare-feu, accès Internet) ;<text:line-break/>* **Mission 6** : Participer aux procédures de gestion, d’évolution et d’améliorations du parc de micro-ordinateurs ;<text:line-break/>* **Mission 7** : Participer à la documentation: FAQ, Knowledge Base..., aux formations utilisateurs ;<text:line-break/>* **Mission 8** : Mettre en œuvre la politique de sécurité informatiqu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quelle des 8 missions suivantes correspond à une demande concernant la recherche des causes et le dépannage des incidents d’impression ?	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panne_imprimantes</dc:title>
  </office:meta>
</office:document-meta>
</file>