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m2lad_04"/><text:bookmark-start text:name="__RefHeading___m2linstallation_de_windows_10_1"/><text:bookmark-start text:name="m2linstallation_de_windows_10"/>M2L : Installation de Windows 10<text:bookmark-end text:name="__RefHeading___m2linstallation_de_windows_10_1"/><text:bookmark-end text:name="m2linstallation_de_windows_10"/></text:h>
      <text:list text:style-name="List_20_1" text:continue-numbering="false">
        <text:list-item>
          <text:p text:style-name="List_20_1_Content_First"> <text:span text:style-name="Strong_20_Emphasis">installez Windows 10 Entreprise 32 bits (x86)</text:span> dans votre VM. </text:p>
        </text:list-item>
        <text:list-item>
          <text:p text:style-name="List_20_1_Content"> <text:span text:style-name="Strong_20_Emphasis">tutoriel</text:span> <text:a xlink:type="simple" xlink:href="https://siocours.lycees.nouvelle-aquitaine.pro/doku.php/reseau/sta/installw8.1" text:style-name="Internet_20_link" text:visited-style-name="Visited_20_Internet_20_Link">installw8.1</text:a></text:p>
        </text:list-item>
        <text:list-item>
          <text:p text:style-name="List_20_1_Content_Last"> <text:span text:style-name="Strong_20_Emphasis">tutoriel</text:span> <text:a xlink:type="simple" xlink:href="https://siocours.lycees.nouvelle-aquitaine.pro/doku.php/reseau/wds/deploiementimage" text:style-name="Internet_20_link" text:visited-style-name="Visited_20_Internet_20_Link">WDS : Déploiement d'une image existante Windows 10</text:a></text:p>
        </text:list-item>
      </text:list>
      <text:h text:style-name="Heading_20_2" text:outline-level="2"><text:bookmark-start text:name="__RefHeading___configuration_post-installation_2"/><text:bookmark-start text:name="configuration_post-installation"/>Configuration post-installation<text:bookmark-end text:name="__RefHeading___configuration_post-installation_2"/><text:bookmark-end text:name="configuration_post-installation"/></text:h>
      <text:list text:style-name="List_20_1" text:continue-numbering="false">
        <text:list-item>
          <text:p text:style-name="List_20_1_Content_First"> à la fin de l'installation, installez les <text:span text:style-name="Strong_20_Emphasis">VWware Tools</text:span> à partir de menu <text:span text:style-name="Strong_20_Emphasis">VM/Invité/installer les VMware Tools</text:span>.</text:p>
        </text:list-item>
        <text:list-item>
          <text:p text:style-name="List_20_1_Content_Last"> Lancez votre VM Windows 10 et ouvrez une session locale en tant qu’<text:span text:style-name="Strong_20_Emphasis">administrateur</text:span> de l'ordinateur Windows (compte <text:span text:style-name="Strong_20_Emphasis">BTSSIO</text:span>).</text:p>
        </text:list-item>
      </text:list>
      <text:p text:style-name="Text_20_body">Mettez à jour la <text:span text:style-name="Strong_20_Emphasis">clé de licence</text:span> Windows 10 Entreprise.</text:p>
      <text:h text:style-name="Heading_20_3" text:outline-level="3"><text:bookmark-start text:name="__RefHeading___je_poursuis_l_activite_3"/><text:bookmark-start text:name="je_poursuis_l_activite"/>Je poursuis l'activité ...<text:bookmark-end text:name="__RefHeading___je_poursuis_l_activite_3"/><text:bookmark-end text:name="je_poursuis_l_activ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sisr1/m2lad_00" text:style-name="Internet_20_link" text:visited-style-name="Visited_20_Internet_20_Link">Je poursuis l'activité M2L ; préparer l'environnement de travail des STAs Windows des ligues - Adhésion A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m2lad_04</dc:title>
  </office:meta>
</office:document-meta>
</file>