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sr1:m2lad_03"/><text:bookmark-start text:name="__RefHeading___m2lcaracteristique_de_la_vm_windows_10_1"/><text:bookmark-start text:name="m2lcaracteristique_de_la_vm_windows_10"/>M2L : Caractéristique de la VM Windows 10<text:bookmark-end text:name="__RefHeading___m2lcaracteristique_de_la_vm_windows_10_1"/><text:bookmark-end text:name="m2lcaracteristique_de_la_vm_windows_10"/></text:h>
      <text:p text:style-name="Text_20_body">Vous allez utiliser une VM Windows 10 avec les caractéristiques suivantes :</text:p>
      <text:p text:style-name="Text_20_body"><text:span text:style-name="Strong_20_Emphasis">Attention sur le nom de la VM</text:span> : remplacer XX par un numéro; Exemple : Win10-XX → Win10-05 </text:p>
      <text:p text:style-name="Text_20_body"><text:span text:style-name="Strong_20_Emphasis">Caractéristiques de la VM :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ètre  </text:p>
          </table:table-cell>
          <table:table-cell office:value-type="string" table:style-name="tableheader">
            <text:p text:style-name="Table_20_Heading">Valeur    </text:p>
          </table:table-cell>
        </table:table-row>
        <table:table-row>
          <table:table-cell office:value-type="string" table:style-name="tablecell">
            <text:p text:style-name="tablealignleft">Nom          </text:p>
          </table:table-cell>
          <table:table-cell office:value-type="string" table:style-name="tablecell">
            <text:p text:style-name="tablealignleft">Win10-XX     </text:p>
          </table:table-cell>
        </table:table-row>
        <table:table-row>
          <table:table-cell office:value-type="string" table:style-name="tablecell">
            <text:p text:style-name="tablealignleft">Emplacement  </text:p>
          </table:table-cell>
          <table:table-cell office:value-type="string" table:style-name="tablecell">
            <text:p text:style-name="tablealignleft">Serveur Proxmox ELEVE 10.xxx.xxx.30</text:p>
          </table:table-cell>
        </table:table-row>
        <table:table-row>
          <table:table-cell office:value-type="string" table:style-name="tablecell">
            <text:p text:style-name="tablealignleft">RAM          </text:p>
          </table:table-cell>
          <table:table-cell office:value-type="string" table:style-name="tablecell">
            <text:p text:style-name="tablealignleft">1 Go      </text:p>
          </table:table-cell>
        </table:table-row>
        <table:table-row>
          <table:table-cell office:value-type="string" table:style-name="tablecell">
            <text:p text:style-name="tablealignleft">Carte réseau </text:p>
          </table:table-cell>
          <table:table-cell office:value-type="string" table:style-name="tablecell">
            <text:p text:style-name="tablealignleft">1         </text:p>
          </table:table-cell>
        </table:table-row>
        <table:table-row>
          <table:table-cell office:value-type="string" table:style-name="tablecell">
            <text:p text:style-name="tablealignleft">Disque Dur   </text:p>
          </table:table-cell>
          <table:table-cell office:value-type="string" table:style-name="tablecell">
            <text:p text:style-name="tablealignleft">32 Go     </text:p>
          </table:table-cell>
        </table:table-row>
      </table:table>
      <text:h text:style-name="Heading_20_3" text:outline-level="3"><text:bookmark-start text:name="__RefHeading___je_poursuis_l_activite_2"/><text:bookmark-start text:name="je_poursuis_l_activite"/>Je poursuis l'activité ...<text:bookmark-end text:name="__RefHeading___je_poursuis_l_activite_2"/><text:bookmark-end text:name="je_poursuis_l_activit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a xlink:type="simple" xlink:href="/doku.php/sisr1/m2lad_00" text:style-name="Internet_20_link" text:visited-style-name="Visited_20_Internet_20_Link">Je poursuis l'activité M2L ; préparer l'environnement de travail des STAs Windows des ligues - Adhésion AD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sr1:m2lad_03</dc:title>
  </office:meta>
</office:document-meta>
</file>