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m2lad_00"/><text:bookmark-start text:name="__RefHeading___m2lpreparer_l_environnement_de_travail_des_stas_windows_des_ligues_-_adhesion_ad_1"/><text:bookmark-start text:name="m2lpreparer_l_environnement_de_travail_des_stas_windows_des_ligues_-_adhesion_ad"/>M2L : préparer l'environnement de travail des STAs Windows des ligues - Adhésion AD<text:bookmark-end text:name="__RefHeading___m2lpreparer_l_environnement_de_travail_des_stas_windows_des_ligues_-_adhesion_ad_1"/><text:bookmark-end text:name="m2lpreparer_l_environnement_de_travail_des_stas_windows_des_ligues_-_adhesion_ad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« Maison des Ligues de Lorraine » ( M2L), a pour mission de fournir des espaces et des services aux différentes ligues sportives régionales et à d’autres structures hébergées. </text:p>
      <text:p text:style-name="Text_20_body">Lorsque les ligues acquièrent du matériel informatique, il y a une phase obligatoire d'intégration qui consiste notamment à :</text:p>
      <text:list text:style-name="List_20_1" text:continue-numbering="false">
        <text:list-item>
          <text:p text:style-name="List_20_1_Content_First"> installer un <text:span text:style-name="Strong_20_Emphasis">antivirus</text:span> affilié au serveur antiviral de la M2L,</text:p>
        </text:list-item>
        <text:list-item>
          <text:p text:style-name="List_20_1_Content"> installer la dernière version de l'<text:span text:style-name="Strong_20_Emphasis">agent OCS</text:span> i l'agent <text:span text:style-name="Strong_20_Emphasis">Fusion Inventory</text:span> qui réalise l’<text:span text:style-name="Strong_20_Emphasis">inventaire</text:span> matériel et logiciel,</text:p>
        </text:list-item>
        <text:list-item>
          <text:p text:style-name="List_20_1_Content_Last"> paramétrer le poste en <text:span text:style-name="Strong_20_Emphasis">adressage IP automatique</text:span> afin d'utiliser le <text:span text:style-name="Strong_20_Emphasis">service DHCP de M2L</text:span>.</text:p>
        </text:list-item>
      </text:list>
      <text:p text:style-name="Text_20_body">Pour mener à bien cette intégration, vous allez <text:span text:style-name="Strong_20_Emphasis">centraliser la gestion de l'environnement utilisateur</text:span> de chaque ordinateurs en l'<text:span text:style-name="Strong_20_Emphasis">intégrant au domaine M2L</text:span> géré par le service d'annuaire <text:span text:style-name="Strong_20_Emphasis">Active Directory</text:span> de Microsoft afin de proposer :</text:p>
      <text:list text:style-name="List_20_1" text:continue-numbering="false">
        <text:list-item>
          <text:p text:style-name="List_20_1_Content_First"> une gestion centralisée des <text:span text:style-name="Strong_20_Emphasis">comptes utilisateurs</text:span>,</text:p>
        </text:list-item>
        <text:list-item>
          <text:p text:style-name="List_20_1_Content_Last"> la <text:span text:style-name="Strong_20_Emphasis">personnalisation</text:span> de l'environnement de travail en mettant à la disposition des utilisateurs un espace de <text:span text:style-name="Strong_20_Emphasis">stockage personnel</text:span>, des<text:span text:style-name="Strong_20_Emphasis"> dossiers partagés</text:span> et une <text:span text:style-name="Strong_20_Emphasis">gestion de leur profil</text:span>.</text:p>
        </text:list-item>
      </text:list>
      <text:p text:style-name="Text_20_body">Vous devez mettre en oeuvre les fonctionnalités de bases d'<text:span text:style-name="Strong_20_Emphasis">Active Directory</text:span> en travaillant sur le domaine <text:span text:style-name="Strong_20_Emphasis">m2l2017.local</text:span> géré par le serveur Windows Server 2012R2 <text:span text:style-name="Strong_20_Emphasis">m2l-dc-2017</text:span>.</text:p>
      <text:list text:style-name="List_20_1" text:continue-numbering="false">
        <text:list-item>
          <text:p text:style-name="List_20_1_Content_First"><text:a xlink:type="simple" xlink:href="/doku.php/sisr1/m2lad_01" text:style-name="Internet_20_link" text:visited-style-name="Visited_20_Internet_20_Link">M2L : Informations techniques pour les tâches d'administration</text:a></text:p>
        </text:list-item>
        <text:list-item>
          <text:p text:style-name="List_20_1_Content"><text:a xlink:type="simple" xlink:href="/doku.php/sisr1/m2lad_02" text:style-name="Internet_20_link" text:visited-style-name="Visited_20_Internet_20_Link">M2L : Accès aux VMs pour les activités dans le domaine M2L</text:a></text:p>
        </text:list-item>
        <text:list-item>
          <text:p text:style-name="List_20_1_Content"><text:a xlink:type="simple" xlink:href="/doku.php/sisr1/m2lad_03" text:style-name="Internet_20_link" text:visited-style-name="Visited_20_Internet_20_Link">M2L : Caractéristique de la VM Windows 10</text:a></text:p>
        </text:list-item>
        <text:list-item>
          <text:p text:style-name="List_20_1_Content"><text:a xlink:type="simple" xlink:href="/doku.php/sisr1/m2lad_04" text:style-name="Internet_20_link" text:visited-style-name="Visited_20_Internet_20_Link">M2L : Installation de Windows 10</text:a></text:p>
        </text:list-item>
        <text:list-item>
          <text:p text:style-name="List_20_1_Content"><text:a xlink:type="simple" xlink:href="/doku.php/sisr1/m2lad_05" text:style-name="Internet_20_link" text:visited-style-name="Visited_20_Internet_20_Link">MM2L : Vérification de l'accès au réseau (VLAN) et de la configuration IP</text:a></text:p>
        </text:list-item>
        <text:list-item>
          <text:p text:style-name="List_20_1_Content"><text:a xlink:type="simple" xlink:href="/doku.php/sisr1/m2lad_06" text:style-name="Internet_20_link" text:visited-style-name="Visited_20_Internet_20_Link">M2L : Installation des outils d’administration de serveurs distants pour Windows 10</text:a></text:p>
        </text:list-item>
        <text:list-item>
          <text:p text:style-name="List_20_1_Content_Last"><text:a xlink:type="simple" xlink:href="/doku.php/sisr1/m2lad_07" text:style-name="Internet_20_link" text:visited-style-name="Visited_20_Internet_20_Link">M2L : Adhésion au domaine</text:a></text:p>
        </text:list-item>
      </text:list>
      <text:h text:style-name="Heading_20_3" text:outline-level="3"><text:bookmark-start text:name="__RefHeading___listes_des_cours_et_activites_du_module_sisr1_3"/><text:bookmark-start text:name="listes_des_cours_et_activites_du_module_sisr1"/>Listes des cours et activités du module SISR1<text:bookmark-end text:name="__RefHeading___listes_des_cours_et_activites_du_module_sisr1_3"/><text:bookmark-end text:name="listes_des_cours_et_activites_du_module_sisr1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sr1/accueil" text:style-name="Internet_20_link" text:visited-style-name="Visited_20_Internet_20_Link">Retour au module SISR1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m2lad_00</dc:title>
  </office:meta>
</office:document-meta>
</file>