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incidents"/><text:bookmark-start text:name="__RefHeading___diagnostic_et_resolution_d_incidents_1"/><text:bookmark-start text:name="diagnostic_et_resolution_d_incidents"/>Diagnostic et résolution d'incidents<text:bookmark-end text:name="__RefHeading___diagnostic_et_resolution_d_incidents_1"/><text:bookmark-end text:name="diagnostic_et_resolution_d_incidents"/></text:h>
      <text:p text:style-name="Text_20_body">Sommaire :</text:p>
      <text:list text:style-name="List_20_1" text:continue-numbering="false">
        <text:list-item>
          <text:p text:style-name="List_20_1_Content_First"> Incidents au démarrage</text:p>
        </text:list-item>
        <text:list-item>
          <text:p text:style-name="List_20_1_Content"> Incidents matériels et pilotes de périphérique</text:p>
        </text:list-item>
        <text:list-item>
          <text:p text:style-name="List_20_1_Content"> Incidents réseau</text:p>
        </text:list-item>
        <text:list-item>
          <text:p text:style-name="List_20_1_Content"> Incidents ouverture de session</text:p>
        </text:list-item>
        <text:list-item>
          <text:p text:style-name="List_20_1_Content"> Incidents Stratégie de groupe (GPO)</text:p>
        </text:list-item>
        <text:list-item>
          <text:p text:style-name="List_20_1_Content"> Incidents imprimante</text:p>
        </text:list-item>
        <text:list-item>
          <text:p text:style-name="List_20_1_Content"> Incidents accès aux applications</text:p>
        </text:list-item>
        <text:list-item>
          <text:p text:style-name="List_20_1_Content_Last"> Incidents accès aux ressources de fichi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incidents</dc:title>
  </office:meta>
</office:document-meta>
</file>