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debian_vm"/><text:bookmark-start text:name="__RefHeading___repartition_des_vms_debian_1"/><text:bookmark-start text:name="repartition_des_vms_debian"/>Répartition des VMs Debian<text:bookmark-end text:name="__RefHeading___repartition_des_vms_debian_1"/><text:bookmark-end text:name="repartition_des_vms_debian"/></text:h>
      <text:p text:style-name="Text_20_body">Vos VMs Debian doivent être placées dans le VLAN 33 du contexte M2L :</text:p>
      <text:list text:style-name="List_20_1" text:continue-numbering="false">
        <text:list-item>
          <text:p text:style-name="List_20_1_Content_First"> en respectant le plan d'adressage de M2L <text:span text:style-name="Strong_20_Emphasis">172.16.0.0/16</text:span>,</text:p>
        </text:list-item>
        <text:list-item>
          <text:p text:style-name="List_20_1_Content"> être en <text:span text:style-name="Strong_20_Emphasis">adressage IP statique</text:span>,</text:p>
        </text:list-item>
        <text:list-item>
          <text:p text:style-name="List_20_1_Content_Last"> en étant <text:span text:style-name="Strong_20_Emphasis">administrables</text:span> à distance avec <text:span text:style-name="Strong_20_Emphasis">SSH</text:span> (client Putty).</text:p>
        </text:list-item>
      </text:list>
      <text:h text:style-name="Heading_20_3" text:outline-level="3"><text:bookmark-start text:name="__RefHeading___acces_aux_vms_2"/><text:bookmark-start text:name="acces_aux_vms"/>Accès aux VMs<text:bookmark-end text:name="__RefHeading___acces_aux_vms_2"/><text:bookmark-end text:name="acces_aux_vms"/></text:h>
      <text:p text:style-name="Text_20_body">Les VMs sont situés dans un <text:span text:style-name="Strong_20_Emphasis">sous-réseau IP différent</text:span> de celui du BTS SIO. Il s'agit du sous-réseau M2L 172.16.0.0/16.
En conséquence :</text:p>
      <text:list text:style-name="List_20_1" text:continue-numbering="false">
        <text:list-item>
          <text:p text:style-name="List_20_1_Content_First"> vous devrez ajouter sur votre ordinateur une <text:span text:style-name="Strong_20_Emphasis">route IP</text:span> pour accéder à ce réseau ;</text:p>
        </text:list-item>
        <text:list-item>
          <text:p text:style-name="List_20_1_Content_Last"> vous devez utiliser un <text:span text:style-name="Strong_20_Emphasis">accès distant SSH</text:span>.</text:p>
        </text:list-item>
      </text:list>
      <text:h text:style-name="Heading_20_4" text:outline-level="4"><text:bookmark-start text:name="__RefHeading___acces_ssh_3"/><text:bookmark-start text:name="acces_ssh"/>Accès SSH<text:bookmark-end text:name="__RefHeading___acces_ssh_3"/><text:bookmark-end text:name="acces_ssh"/></text:h>
      <text:p text:style-name="Text_20_body">Il est nécessaire de rajouter une <text:span text:style-name="Strong_20_Emphasis">route statique</text:span> à votre ordinateur pour accéder à distance à votre VM.</text:p>
      <text:list text:style-name="List_20_1" text:continue-numbering="false">
        <text:list-item>
          <text:p text:style-name="List_20_1_Content_First"> ouvrez une invite de commandes en l'exécutant en tant qu'<text:span text:style-name="Strong_20_Emphasis">administrateur (clic-droit …)</text:span> ;</text:p>
        </text:list-item>
        <text:list-item>
          <text:p text:style-name="List_20_1_Content_Last"> tapez la commande suivante :</text:p>
        </text:list-item>
      </text:list>
      <text:p text:style-name="Preformatted_20_Text">route add -p 172.16.0.0 mask 255.255.0.0 xxx.xxx.xxx.xxx</text:p>
      <text:p text:style-name="Text_20_body"><text:span text:style-name="Strong_20_Emphasis">Explications</text:span> :</text:p>
      <text:list text:style-name="List_20_1" text:continue-numbering="false">
        <text:list-item>
          <text:p text:style-name="List_20_1_Content_First"> -p → définir une route statique persistante. Lors du redémarrage de votre ordinateur, cette route restera définie</text:p>
        </text:list-item>
        <text:list-item>
          <text:p text:style-name="List_20_1_Content_Last"> la dernière adresse <text:span text:style-name="Strong_20_Emphasis">xxx.xxx.xxx.xxx</text:span> est l'adresse du routeur/parefeu qui permet d'accéder au sous-réseau <text:span text:style-name="Strong_20_Emphasis">172.16.0.0/16</text:span></text:p>
        </text:list-item>
      </text:list>
      <text:p text:style-name="Text_20_body">Pour vérifier que cette route a bien été ajoutée en tapant la commande :</text:p>
      <text:p text:style-name="Preformatted_20_Text">route print</text:p>
      <text:p text:style-name="Text_20_body">Vous devriez visualiser la ligne suivante :</text:p>
      <text:h text:style-name="Heading_20_1" text:outline-level="1"><text:bookmark-start text:name="__RefHeading___code_4"/><text:bookmark-start text:name="code"/>&lt;code&gt;<text:bookmark-end text:name="__RefHeading___code_4"/><text:bookmark-end text:name="code"/></text:h>
      <text:p text:style-name="Text_20_body">Itinéraires persistants :</text:p>
      <text:p text:style-name="Preformatted_20_Text">Adresse réseau<text:s text:c="4"/>Masque réseau<text:s text:c="2"/>Adresse passerelle Métrique<text:line-break/><text:s text:c="2"/>172.16.0.0<text:s text:c="4"/>255.255.0.0<text:s text:c="4"/>xxx.xxx.xxx.xxx<text:s text:c="7"/>1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p text:style-name="Text_20_body">&lt;/code&gt;</text:p>
      <text:p text:style-name="Text_20_body">Pour effectuer des <text:span text:style-name="Strong_20_Emphasis">transferts de fichiers</text:span>, <text:span text:style-name="Strong_20_Emphasis">créer des dossiers</text:span> ou <text:span text:style-name="Strong_20_Emphasis">modifier des fichiers</text:span> sur vos VMs, vous pouvez utiliser <text:span text:style-name="Strong_20_Emphasis">Winscp</text:span> que vous trouverez dans le dossier partagé <text:span text:style-name="Strong_20_Emphasis">%%\\%%BTSSIO-FILE\progs\Réseaux\Winscp</text:span>.</text:p>
      <text:h text:style-name="Heading_20_4" text:outline-level="4"><text:bookmark-start text:name="__RefHeading___acces_distant_6"/><text:bookmark-start text:name="acces_distant"/>Accès distant<text:bookmark-end text:name="__RefHeading___acces_distant_6"/><text:bookmark-end text:name="acces_distant"/></text:h>
      <text:p text:style-name="Text_20_body">Vous accédez à vos VMs en utilisant un accès à distance <text:span text:style-name="Strong_20_Emphasis">SSH</text:span> en mode console avec <text:span text:style-name="Strong_20_Emphasis">Putty</text:span> que vous trouverez dans le dossier partagé <text:span text:style-name="Strong_20_Emphasis">%%\\%%BTSSIO-FILE\progs\Réseaux\Putty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ouvrir une session et administrer votre serveur, vous devez utiliser le compte <text:span text:style-name="Strong_20_Emphasis">root</text:span>. Pour des raisons de sécurité, l'<text:span text:style-name="Strong_20_Emphasis">accès en SSH avec le compte root est interdit</text:span>. Pour le permettre, le fichier <text:span text:style-name="Strong_20_Emphasis">/etc/ssh/sshd_config</text:span> doit être modifié :</text:p><text:list text:style-name="List_20_1" text:continue-numbering="false"><text:list-item><text:p text:style-name="LastListParagraph_List_20_1_Content_First"> la ligne suivante doit être commentée</text:p></text:list-item></text:list><text:p text:style-name="Preformatted_20_Text"># PermitRootLogin without-password</text:p><text:list text:style-name="List_20_1" text:continue-numbering="false"><text:list-item><text:p text:style-name="LastListParagraph_List_20_1_Content_First"> la ligne doit être remplacée par :</text:p></text:list-item></text:list><text:p text:style-name="Preformatted_20_Text">PermitRootLogin yes</text:p><text:p text:style-name="Text_20_body">Pour ouvrir une session à distance avec SSH utilisez :</text:p><text:list text:style-name="List_20_1" text:continue-numbering="false"><text:list-item><text:p text:style-name="List_20_1_Content_First"> le compte <text:span text:style-name="Strong_20_Emphasis">root</text:span> ;</text:p></text:list-item><text:list-item><text:p text:style-name="List_20_1_Content_Last"> le mot de passe que vous avez défini (<text:span text:style-name="Strong_20_Emphasis">btssio</text:span> suggéré).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<text:a xlink:type="simple" xlink:href="/doku.php/reseau/debian/ssh" text:style-name="Internet_20_link" text:visited-style-name="Visited_20_Internet_20_Link">Accéder à distance à votre serveur en SSH avec Putty</text:a>
</text:p>
          <text:h text:style-name="Heading_20_3" text:outline-level="3"><text:bookmark-start text:name="__RefHeading___repartition_des_vms_etudiants_7"/><text:bookmark-start text:name="repartition_des_vms_etudiants"/>Répartition des VMs étudiants<text:bookmark-end text:name="__RefHeading___repartition_des_vms_etudiants_7"/><text:bookmark-end text:name="repartition_des_vms_etudiants"/></text:h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VM Debian</text:p>
          </table:table-cell>
          <table:table-cell office:value-type="string" table:style-name="tableheader">
            <text:p text:style-name="Table_20_Heading">Adresse IP</text:p>
          </table:table-cell>
          <table:table-cell office:value-type="string" table:style-name="tableheader">
            <text:p text:style-name="Table_20_Heading">Noms des étudiants 2017</text:p>
          </table:table-cell>
          <table:table-cell office:value-type="string" table:style-name="tableheader">
            <text:p text:style-name="Table_20_Heading">Adresse I</text:p>
          </table:table-cell>
          <table:table-cell office:value-type="string" table:style-name="tableheader">
            <text:p text:style-name="Table_20_Heading"> Noms des étudiants 201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1 <text:line-break/>@Mac : </text:p>
          </table:table-cell>
          <table:table-cell office:value-type="string" table:style-name="tablecell">
            <text:p text:style-name="tablealignleft"> Amélie </text:p>
          </table:table-cell>
          <table:table-cell office:value-type="string" table:style-name="tablecell">
            <text:p text:style-name="tablealignleft">172.16.2.200</text:p>
          </table:table-cell>
          <table:table-cell office:value-type="string" table:style-name="tablecell">
            <text:p text:style-name="tablealignleft">Natha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2 <text:line-break/>@Mac : </text:p>
          </table:table-cell>
          <table:table-cell office:value-type="string" table:style-name="tablecell">
            <text:p text:style-name="tablealignleft">Louise ; Valentin  </text:p>
          </table:table-cell>
          <table:table-cell office:value-type="string" table:style-name="tablecell">
            <text:p text:style-name="tablealignleft">172.16.2.201</text:p>
          </table:table-cell>
          <table:table-cell office:value-type="string" table:style-name="tablecell">
            <text:p text:style-name="tablealignleft">Klaifi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3 <text:line-break/>@Mac : </text:p>
          </table:table-cell>
          <table:table-cell office:value-type="string" table:style-name="tablecell">
            <text:p text:style-name="tablealignleft">Caleb ; Léo  </text:p>
          </table:table-cell>
          <table:table-cell office:value-type="string" table:style-name="tablecell">
            <text:p text:style-name="tablealignleft">172.16.2.202</text:p>
          </table:table-cell>
          <table:table-cell office:value-type="string" table:style-name="tablecell">
            <text:p text:style-name="tablealignleft">Cé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4 <text:line-break/>@Mac : </text:p>
          </table:table-cell>
          <table:table-cell office:value-type="string" table:style-name="tablecell">
            <text:p text:style-name="tablealignleft">Avtandili, Gaétan ; Hugo  </text:p>
          </table:table-cell>
          <table:table-cell office:value-type="string" table:style-name="tablecell">
            <text:p text:style-name="tablealignleft">172.16.2.203</text:p>
          </table:table-cell>
          <table:table-cell office:value-type="string" table:style-name="tablecell">
            <text:p text:style-name="tablealignleft">Marcio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5 <text:line-break/>@Mac : </text:p>
          </table:table-cell>
          <table:table-cell office:value-type="string" table:style-name="tablecell">
            <text:p text:style-name="tablealignleft"> Davy ; Quentin   </text:p>
          </table:table-cell>
          <table:table-cell office:value-type="string" table:style-name="tablecell">
            <text:p text:style-name="tablealignleft">172.16.2.204</text:p>
          </table:table-cell>
          <table:table-cell office:value-type="string" table:style-name="tablecell">
            <text:p text:style-name="tablealignleft">Clémen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6 <text:line-break/>@Mac : </text:p>
          </table:table-cell>
          <table:table-cell office:value-type="string" table:style-name="tablecell">
            <text:p text:style-name="tablealignleft"> Valentin Saint-Rapt </text:p>
          </table:table-cell>
          <table:table-cell office:value-type="string" table:style-name="tablecell">
            <text:p text:style-name="tablealignleft">172.16.2.205</text:p>
          </table:table-cell>
          <table:table-cell office:value-type="string" table:style-name="tablecell">
            <text:p text:style-name="tablealignleft">Bria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7 <text:line-break/>@Mac : </text:p>
          </table:table-cell>
          <table:table-cell office:value-type="string" table:style-name="tablecell">
            <text:p text:style-name="tablealignleft"> Nelson ; Bastien  </text:p>
          </table:table-cell>
          <table:table-cell office:value-type="string" table:style-name="tablecell">
            <text:p text:style-name="tablealignleft">172.16.2.2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8 <text:line-break/>@Mac : </text:p>
          </table:table-cell>
          <table:table-cell office:value-type="string" table:style-name="tablecell">
            <text:p text:style-name="tablealignleft"> Exaucé </text:p>
          </table:table-cell>
          <table:table-cell office:value-type="string" table:style-name="tablecell">
            <text:p text:style-name="tablealignleft">172.16.2.207</text:p>
          </table:table-cell>
          <table:table-cell office:value-type="string" table:style-name="tablecell">
            <text:p text:style-name="tablealignleft">Quent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9 <text:line-break/>@Mac : </text:p>
          </table:table-cell>
          <table:table-cell office:value-type="string" table:style-name="tablecell">
            <text:p text:style-name="tablealignleft"> Naël </text:p>
          </table:table-cell>
          <table:table-cell office:value-type="string" table:style-name="tablecell">
            <text:p text:style-name="tablealignleft">172.16.2.208</text:p>
          </table:table-cell>
          <table:table-cell office:value-type="string" table:style-name="tablecell">
            <text:p text:style-name="tablealignleft">Eva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line-break/>@Mac : </text:p>
          </table:table-cell>
          <table:table-cell office:value-type="string" table:style-name="tablecell"/>
          <table:table-cell office:value-type="string" table:style-name="tablecell">
            <text:p text:style-name="tablealignleft">172.16.2.209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2.16.2.109 <text:line-break/>@Mac : </text:p>
          </table:table-cell>
          <table:table-cell office:value-type="string" table:style-name="tablecell"/>
          <table:table-cell office:value-type="string" table:style-name="tablecell">
            <text:p text:style-name="tablealignleft">172.16.2.210</text:p>
          </table:table-cell>
          <table:table-cell office:value-type="string" table:style-name="tablecell">
            <text:p text:style-name="tablealignleft">Floria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line-break/>@Mac : </text:p>
          </table:table-cell>
          <table:table-cell office:value-type="string" table:style-name="tablecell">
            <text:p text:style-name="tablealignleft"> Naël </text:p>
          </table:table-cell>
          <table:table-cell office:value-type="string" table:style-name="tablecell">
            <text:p text:style-name="tablealignleft">172.16.2.219</text:p>
          </table:table-cell>
          <table:table-cell office:value-type="string" table:style-name="tablecell">
            <text:p text:style-name="tablealignleft">Mathi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line-break/>@Mac : </text:p>
          </table:table-cell>
          <table:table-cell office:value-type="string" table:style-name="tablecell">
            <text:p text:style-name="tablealignleft"> Naël </text:p>
          </table:table-cell>
          <table:table-cell office:value-type="string" table:style-name="tablecell">
            <text:p text:style-name="tablealignleft">172.16.2.220</text:p>
          </table:table-cell>
          <table:table-cell office:value-type="string" table:style-name="tablecell">
            <text:p text:style-name="tablealignleft">Dylan </text:p>
          </table:table-cell>
        </table:table-row>
      </table:table>
      <text:h text:style-name="Heading_20_3" text:outline-level="3"><text:bookmark-start text:name="__RefHeading___verifiez_le_noms_de_vos_vms_8"/><text:bookmark-start text:name="verifiez_le_noms_de_vos_vms"/>Vérifiez le noms de vos VMs<text:bookmark-end text:name="__RefHeading___verifiez_le_noms_de_vos_vms_8"/><text:bookmark-end text:name="verifiez_le_noms_de_vos_vms"/></text:h>
      <text:p text:style-name="Text_20_body">Vérifiez le contenu du fichier <text:span text:style-name="Strong_20_Emphasis">/etc/hosts</text:span> avec l'utilitaire nano</text:p>
      <text:p text:style-name="Preformatted_20_Text"># nano /etc/hosts</text:p>
      <text:list text:style-name="List_20_1" text:continue-numbering="false">
        <text:list-item>
          <text:p text:style-name="LastListParagraph_List_20_1_Content_First"> Vérifiez la présence de la ligne avec le nom de l'hôte</text:p>
        </text:list-item>
      </text:list>
      <text:p text:style-name="Preformatted_20_Text">127.0.0.1<text:s text:c="7"/>localhost<text:line-break/>172.16.2.XXX<text:s text:c="4"/>NomDeVotreDebian.M2L.LOCAL<text:s text:c="6"/>NomDeVotreDebian<text:line-break/></text:p>
      <text:list text:style-name="List_20_1" text:continue-numbering="false">
        <text:list-item>
          <text:p text:style-name="List_20_1_Content_First">Modifiez si nécessaire le fichier <text:span text:style-name="Strong_20_Emphasis">/etc/hostname</text:span> en remplaçant le nom par votre nom de VM (avec le bon numéro)
&lt;code&gt;
NomDeVotreDebian
&lt;/code&gt;
</text:p>
        </text:list-item>
        <text:list-item>
          <text:p text:style-name="List_20_1_Content">Si vous avez changez le nom de votre serveur, lancez la commande <text:span text:style-name="Strong_20_Emphasis">hostname</text:span>
&lt;code&gt;
# hostname NomDeVotreDebian
&lt;/code&gt;
</text:p>
        </text:list-item>
        <text:list-item>
          <text:p text:style-name="List_20_1_Content">fermer votre session et ouvrez-là à nouveau
&lt;code&gt;
# logout
&lt;/code&gt;
</text:p>
        </text:list-item>
        <text:list-item>
          <text:p text:style-name="List_20_1_Content">le prompt (l'invite de commandes) devrait afficher le nouveau nom
&lt;code&gt;
root@NomDeVotreDebian:~#
&lt;/code&gt;
</text:p>
          <text:h text:style-name="Heading_20_3" text:outline-level="3"><text:bookmark-start text:name="__RefHeading___configuration_ip_statique_de_vos_vms_debian_9"/><text:bookmark-start text:name="configuration_ip_statique_de_vos_vms_debian"/>Configuration IP statique de vos VMs Debian<text:bookmark-end text:name="__RefHeading___configuration_ip_statique_de_vos_vms_debian_9"/><text:bookmark-end text:name="configuration_ip_statique_de_vos_vms_debian"/></text:h>
        </text:list-item>
        <text:list-item>
          <text:p text:style-name="List_20_1_Content_Last">Modifiez le fichier <text:span text:style-name="Strong_20_Emphasis">/etc/network/interfaces</text:span> de configuration IP de votre serveur Debian pour qu'il conteninne les lignes suivantes ( à adapter avec les bonnes adresses IP).
&lt;code&gt;
# The loopback network interface
auto lo
iface lo inet loopback</text:p>
        </text:list-item>
      </text:list>
      <text:h text:style-name="Heading_20_1" text:outline-level="1"><text:bookmark-start text:name="__RefHeading___the_primary_network_interface_10"/><text:bookmark-start text:name="the_primary_network_interface"/>The primary network interface<text:bookmark-end text:name="__RefHeading___the_primary_network_interface_10"/><text:bookmark-end text:name="the_primary_network_interface"/></text:h>
      <text:p text:style-name="Text_20_body">auto eth0
iface eth0 inet static</text:p>
      <text:p text:style-name="Preformatted_20_Text"><text:s text:c="6"/>address 172.16.2.XXX<text:line-break/><text:s text:c="6"/>netmask 255.255.0.0<text:line-break/><text:s text:c="6"/>gateway 172.16.255.252</text:p>
      <text:p text:style-name="Text_20_body">&lt;/code&gt;</text:p>
      <text:list text:style-name="List_20_1" text:continue-numbering="false">
        <text:list-item>
          <text:p text:style-name="LastListParagraph_List_20_1_Content_First">Pour la résolution de nom DNS modifiez le fichier <text:span text:style-name="Strong_20_Emphasis">/etc/resolv.conf</text:span> pour qu'il contienne les lignes suivantes :
&lt;code&gt;
domain M2L.LOCAL
search M2L.LOCAL
nameserver 172.16.0.1
nameserver 194.2.0.20</text:p>
        </text:list-item>
      </text:list>
      <text:p text:style-name="Text_20_body">&lt;/code&gt;</text:p>
      <text:list text:style-name="List_20_1" text:continue-numbering="false">
        <text:list-item>
          <text:p text:style-name="LastListParagraph_List_20_1_Content_First">relancez le service réseau 
&lt;code&gt;
# systemctl restart networking
&lt;/code&gt;</text:p>
        </text:list-item>
      </text:list>
      <text:h text:style-name="Heading_20_3" text:outline-level="3"><text:bookmark-start text:name="__RefHeading___les_activites_11"/><text:bookmark-start text:name="les_activites"/>Les activités ...<text:bookmark-end text:name="__RefHeading___les_activites_11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sisr1/accueil" text:style-name="Internet_20_link" text:visited-style-name="Visited_20_Internet_20_Link">Je reviens à la liste des activités SISR1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debian_vm</dc:title>
  </office:meta>
</office:document-meta>
</file>