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steriskraspberry:accueil"/><text:bookmark-start text:name="__RefHeading___telephonie_ip_avec_asterisk_sur_raspberry_1"/><text:bookmark-start text:name="telephonie_ip_avec_asterisk_sur_raspberry"/>Téléphonie IP avec Asterisk sur Raspberry<text:bookmark-end text:name="__RefHeading___telephonie_ip_avec_asterisk_sur_raspberry_1"/><text:bookmark-end text:name="telephonie_ip_avec_asterisk_sur_raspberry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permet :</text:p>
      <text:list text:style-name="List_20_1" text:continue-numbering="false">
        <text:list-item>
          <text:p text:style-name="List_20_1_Content_First"> de mettre en place une<text:span text:style-name="Strong_20_Emphasis"> maquette complète de ToIP</text:span> autour du serveur <text:span text:style-name="Strong_20_Emphasis">IPBX Asterisk</text:span>,</text:p>
        </text:list-item>
        <text:list-item>
          <text:p text:style-name="List_20_1_Content_Last"> en utilisant la plateforme Raspberry.</text:p>
        </text:list-item>
      </text:list>
      <text:p text:style-name="Text_20_body">Cette activité se réalise dans le <text:span text:style-name="Strong_20_Emphasis">contexte M2L</text:span> et consiste à transposer l'activité Asterisk sur OS Debian, sur Raspberry en utilisant les ressources du projet RasPBX.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Site du projet RasPBX: <text:a xlink:type="simple" xlink:href="http://www.raspberry-asterisk.org/" text:style-name="Internet_20_link" text:visited-style-name="Visited_20_Internet_20_Link">http://www.raspberry-asterisk.org/</text:a></text:p>
        </text:list-item>
        <text:list-item>
          <text:p text:style-name="List_20_1_Content"> Lecteur de carte SD</text:p>
        </text:list-item>
        <text:list-item>
          <text:p text:style-name="List_20_1_Content_Last"> logiciel Etcher :  création d'une Clé USB bootable à partir de l'image disque de l'OS RasPBX</text:p>
        </text:list-item>
      </text:list>
      <text:h text:style-name="Heading_20_2" text:outline-level="2"><text:bookmark-start text:name="__RefHeading___objectifs_4"/><text:bookmark-start text:name="objectifs"/>Objectifs<text:bookmark-end text:name="__RefHeading___objectifs_4"/><text:bookmark-end text:name="objectifs"/></text:h>
      <text:list text:style-name="List_20_1" text:continue-numbering="false">
        <text:list-item>
          <text:p text:style-name="List_20_1_Content_First"> <text:span text:style-name="Strong_20_Emphasis">Installer</text:span> l'OS RasPBX sur Raspberry dans le contexte <text:span text:style-name="Strong_20_Emphasis">M2L</text:span>,</text:p>
        </text:list-item>
        <text:list-item>
          <text:p text:style-name="List_20_1_Content"> Le Raspberry doit avoir une <text:span text:style-name="Strong_20_Emphasis">adresse IP fixe</text:span> et active au démarrage de la machine,</text:p>
        </text:list-item>
        <text:list-item>
          <text:p text:style-name="List_20_1_Content"> Créer plusieurs <text:span text:style-name="Strong_20_Emphasis">utilisateurs</text:span> et deux <text:span text:style-name="Strong_20_Emphasis">groupes d'appel</text:span> (finance et Gestion)</text:p>
        </text:list-item>
        <text:list-item>
          <text:p text:style-name="List_20_1_Content"> activer les <text:span text:style-name="Strong_20_Emphasis">boîtes vocales</text:span> et l'émission de messages vocaux sur les <text:span text:style-name="Strong_20_Emphasis">comptes de messagerie</text:span> des utilisateurs. </text:p>
        </text:list-item>
        <text:list-item>
          <text:p text:style-name="List_20_1_Content"> configurer deux <text:span text:style-name="Strong_20_Emphasis">softphones</text:span> 3CX avec les comptes utilisateurs. </text:p>
        </text:list-item>
        <text:list-item>
          <text:p text:style-name="List_20_1_Content_Last"> rédiger une <text:span text:style-name="Strong_20_Emphasis">documentation</text:span> technique succincte sur les actions et paramètres de configuration.</text:p>
        </text:list-item>
      </text:list>
      <text:h text:style-name="Heading_20_3" text:outline-level="3"><text:bookmark-start text:name="__RefHeading___listes_des_cours_et_activites_du_module_sisr1_5"/><text:bookmark-start text:name="listes_des_cours_et_activites_du_module_sisr1"/>Listes des cours et activités du module SISR1<text:bookmark-end text:name="__RefHeading___listes_des_cours_et_activites_du_module_sisr1_5"/><text:bookmark-end text:name="listes_des_cours_et_activites_du_module_sisr1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1/accueil" text:style-name="Internet_20_link" text:visited-style-name="Visited_20_Internet_20_Link">Retour au module SISR1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steriskraspberry:accueil</dc:title>
  </office:meta>
</office:document-meta>
</file>