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sterisk:messagerie"/><text:bookmark-start text:name="__RefHeading___activite_2mise_en_place_de_la_messagerie_vocale_1"/><text:bookmark-start text:name="activite_2mise_en_place_de_la_messagerie_vocale"/>activité 2 : mise en place de la messagerie vocale<text:bookmark-end text:name="__RefHeading___activite_2mise_en_place_de_la_messagerie_vocale_1"/><text:bookmark-end text:name="activite_2mise_en_place_de_la_messagerie_vocale"/></text:h>
      <text:h text:style-name="Heading_20_2" text:outline-level="2"><text:bookmark-start text:name="__RefHeading___dossier_documentaire_2"/><text:bookmark-start text:name="dossier_documentaire"/>Dossier documentaire<text:bookmark-end text:name="__RefHeading___dossier_documentaire_2"/><text:bookmark-end text:name="dossier_documentaire"/></text:h>
      <text:p text:style-name="Text_20_body"><text:a xlink:type="simple" xlink:href="https://siocours.lycees.nouvelle-aquitaine.pro/doku.php/sisr1/asterisk/cotelaboasterisk-activite1.1.pdf" text:style-name="Internet_20_link" text:visited-style-name="Visited_20_Internet_20_Link">cotelaboasterisk-activite1.1.pdf</text:a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Dans cette deuxième partie, vous devez configurer une messagerie vocale pour les utilisateurs de vos deux softphones.</text:p>
      <text:list text:style-name="List_20_1" text:continue-numbering="false">
        <text:list-item>
          <text:p text:style-name="List_20_1_Content_First"> Adapter la configuration de votre serveur en conséquence.</text:p>
          <text:list text:style-name="List_20_1">
            <text:list-item>
              <text:p text:style-name="List_20_1_Content">  Testez en déposant un message vocal.</text:p>
            </text:list-item>
          </text:list>
        </text:list-item>
        <text:list-item>
          <text:p text:style-name="List_20_1_Content"> Localiser, sur le serveur, l’emplacement de stockage des messages vocaux déposés. </text:p>
        </text:list-item>
        <text:list-item>
          <text:p text:style-name="List_20_1_Content"> Vérifier et expliquer le contenu du fichier texte associé à chaque message. </text:p>
        </text:list-item>
        <text:list-item>
          <text:p text:style-name="List_20_1_Content_Last"> Vérifier si la localisation change après la 1ère écoute des messages.</text:p>
        </text:list-item>
      </text:list>
      <text:h text:style-name="Heading_20_3" text:outline-level="3"><text:bookmark-start text:name="__RefHeading___je_poursuis_l_activite_sur_asterisk_4"/><text:bookmark-start text:name="je_poursuis_l_activite_sur_asterisk"/>Je poursuis l'activité sur Asterisk ...<text:bookmark-end text:name="__RefHeading___je_poursuis_l_activite_sur_asterisk_4"/><text:bookmark-end text:name="je_poursuis_l_activite_sur_asteris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astListParagraph_List_20_1_Content_First"> <text:a xlink:type="simple" xlink:href="https://siocours.lycees.nouvelle-aquitaine.pro/doku.php/sisr1/asterisk/accueil" text:style-name="Internet_20_link" text:visited-style-name="Visited_20_Internet_20_Link">Téléphonie IP avec Asterisk sur OS Debia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sterisk:messagerie</dc:title>
  </office:meta>
</office:document-meta>
</file>