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sterisk:installation"/><text:bookmark-start text:name="__RefHeading___activite_1installation_prise_en_main_d_asterisk_et_une_premiere_decouverte_des_fonctionnalites_1"/><text:bookmark-start text:name="activite_1installation_prise_en_main_d_asterisk_et_une_premiere_decouverte_des_fonctionnalites"/>activité 1 : installation, prise en main d’Asterisk et une première découverte des fonctionnalités<text:bookmark-end text:name="__RefHeading___activite_1installation_prise_en_main_d_asterisk_et_une_premiere_decouverte_des_fonctionnalites_1"/><text:bookmark-end text:name="activite_1installation_prise_en_main_d_asterisk_et_une_premiere_decouverte_des_fonctionnalites"/></text:h>
      <text:h text:style-name="Heading_20_2" text:outline-level="2"><text:bookmark-start text:name="__RefHeading___dossier_documentaire_2"/><text:bookmark-start text:name="dossier_documentaire"/>Dossier documentaire<text:bookmark-end text:name="__RefHeading___dossier_documentaire_2"/><text:bookmark-end text:name="dossier_documentaire"/></text:h>
      <text:p text:style-name="Text_20_body"><text:a xlink:type="simple" xlink:href="/doku.php/sisr1/asterisk/cotelaboasterisk-activite1.1.pdf" text:style-name="Internet_20_link" text:visited-style-name="Visited_20_Internet_20_Link">cotelaboasterisk-activite1.1.pdf</text:a></text:p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À l'aide du dossier documentaire fourni, vous devez réalisez l’ensemble des travaux. Vous prendrez soin de rédiger une documentation au fur et à mesure de votre avancement :</text:p>
      <text:list text:style-name="List_20_1" text:continue-numbering="false">
        <text:list-item>
          <text:p text:style-name="List_20_1_Content_First"> Lors de chaque étape, vous devez indiquer les commandes utilisées vous permettant de tester vos configurations. </text:p>
        </text:list-item>
        <text:list-item>
          <text:p text:style-name="List_20_1_Content_Last"> Vos captures d’écran ne devront prendre en compte que la zone d’affichage nécessaire à vos démonstrations. </text:p>
        </text:list-item>
      </text:list>
      <text:h text:style-name="Heading_20_2" text:outline-level="2"><text:bookmark-start text:name="__RefHeading___installer_asterisk_etapes_decrites_en_d1.1_4"/><text:bookmark-start text:name="installer_asterisk_etapes_decrites_en_d1.1"/>Installer Asterisk (étapes décrites en D1.1).<text:bookmark-end text:name="__RefHeading___installer_asterisk_etapes_decrites_en_d1.1_4"/><text:bookmark-end text:name="installer_asterisk_etapes_decrites_en_d1.1"/></text:h>
      <text:h text:style-name="Heading_20_2" text:outline-level="2"><text:bookmark-start text:name="__RefHeading___effectuer_les_premiers_tests_etapes_decrites_en_d1.2_5"/><text:bookmark-start text:name="effectuer_les_premiers_tests_etapes_decrites_en_d1.2"/>Effectuer les premiers tests (étapes décrites en D1.2).<text:bookmark-end text:name="__RefHeading___effectuer_les_premiers_tests_etapes_decrites_en_d1.2_5"/><text:bookmark-end text:name="effectuer_les_premiers_tests_etapes_decrites_en_d1.2"/></text:h>
      <text:p text:style-name="Text_20_body">Pour l'instant les commandes proposées dans la console Asterisk renvoient des listes vides, mais
doivent fonctionner.
La partie D1.3 aidera à comprendre la suite des tests.</text:p>
      <text:h text:style-name="Heading_20_2" text:outline-level="2"><text:bookmark-start text:name="__RefHeading___effectuer_la_configuration_initiale_etapes_decrites_dans_les_documents_2_3_et_4_6"/><text:bookmark-start text:name="effectuer_la_configuration_initiale_etapes_decrites_dans_les_documents_2_3_et_4"/>Effectuer la configuration initiale (étapes décrites dans les documents 2, 3 et 4)<text:bookmark-end text:name="__RefHeading___effectuer_la_configuration_initiale_etapes_decrites_dans_les_documents_2_3_et_4_6"/><text:bookmark-end text:name="effectuer_la_configuration_initiale_etapes_decrites_dans_les_documents_2_3_et_4"/></text:h>
      <text:p text:style-name="Text_20_body">Créer deux utilisateurs dans le contexte finance et deux utilisateurs dans le contexte compta.</text:p>
      <text:p text:style-name="Text_20_body">Il faut créer les 3 fichiers de configuration principaux, en respectant le plan de numérotation prévu pour
votre équipe :</text:p>
      <text:list text:style-name="List_20_1" text:continue-numbering="false">
        <text:list-item>
          <text:p text:style-name="List_20_1_Content_First"> users.conf pour les utilisateurs,</text:p>
        </text:list-item>
        <text:list-item>
          <text:p text:style-name="List_20_1_Content"> voicemail.conf pour les boites vocales,</text:p>
        </text:list-item>
        <text:list-item>
          <text:p text:style-name="List_20_1_Content_Last"> extensions.conf pour le plan de numérotation</text:p>
        </text:list-item>
      </text:list>
      <text:p text:style-name="Text_20_body">Après redémarrage d'Asterisk, vous vérifierez, dans la console Asterisk, la liste des utilisateurs.</text:p>
      <text:h text:style-name="Heading_20_2" text:outline-level="2"><text:bookmark-start text:name="__RefHeading___commencer_par_configurer_deux_softphones_7"/><text:bookmark-start text:name="commencer_par_configurer_deux_softphones"/>Commencer par configurer deux softphones<text:bookmark-end text:name="__RefHeading___commencer_par_configurer_deux_softphones_7"/><text:bookmark-end text:name="commencer_par_configurer_deux_softphones"/></text:h>
      <text:p text:style-name="Text_20_body">Pour configurez deux softphones au sein du contexte finance et vérifier qu’ils peuvent se joindre :</text:p>
      <text:list text:style-name="List_20_1" text:continue-numbering="false">
        <text:list-item>
          <text:p text:style-name="List_20_1_Content_First"> Il faut créer deux utilisateurs, uX101 et uX102 dans le contexte <text:span text:style-name="Strong_20_Emphasis">finance</text:span>,</text:p>
        </text:list-item>
        <text:list-item>
          <text:p text:style-name="List_20_1_Content_Last"> puis configurer les deux softphones pour qu'ils utilisent ces comptes SIP.</text:p>
        </text:list-item>
      </text:list>
      <text:p text:style-name="Text_20_body">Vous vérifierez la liste des terminaux enregistrés dans la console Asterisk et le <text:span text:style-name="Strong_20_Emphasis">dial plan</text:span>.</text:p>
      <text:h text:style-name="Heading_20_2" text:outline-level="2"><text:bookmark-start text:name="__RefHeading___modifier_la_configuration_afin_que_les_deux_softphones_puissent_se_joindre_au_sein_du_contexte_compta_8"/><text:bookmark-start text:name="modifier_la_configuration_afin_que_les_deux_softphones_puissent_se_joindre_au_sein_du_contexte_compta"/>Modifier la configuration afin que les deux softphones puissent se joindre au sein du contexte compta.<text:bookmark-end text:name="__RefHeading___modifier_la_configuration_afin_que_les_deux_softphones_puissent_se_joindre_au_sein_du_contexte_compta_8"/><text:bookmark-end text:name="modifier_la_configuration_afin_que_les_deux_softphones_puissent_se_joindre_au_sein_du_contexte_compta"/></text:h>
      <text:p text:style-name="Text_20_body">Il faut  :</text:p>
      <text:list text:style-name="List_20_1" text:continue-numbering="false">
        <text:list-item>
          <text:p text:style-name="List_20_1_Content_First"> créer deux autres utilisateurs, uX201 et uX202, dans le 2ème contexte <text:span text:style-name="Strong_20_Emphasis">compta</text:span>,</text:p>
        </text:list-item>
        <text:list-item>
          <text:p text:style-name="List_20_1_Content_Last"> modifier la configuration des softphones pour qu'ils utilisent ces 2 nouveaux comptes.</text:p>
        </text:list-item>
      </text:list>
      <text:p text:style-name="Text_20_body">Vous vérifierez à nouveau la liste des terminaux enregistrés dans la console Asterisk.</text:p>
      <text:h text:style-name="Heading_20_2" text:outline-level="2"><text:bookmark-start text:name="__RefHeading___utiliser_wireshark_afin_de_realiser_les_captures_de_trames_associees_aux_echanges_telephoniques_9"/><text:bookmark-start text:name="utiliser_wireshark_afin_de_realiser_les_captures_de_trames_associees_aux_echanges_telephoniques"/>Utiliser Wireshark afin de réaliser les captures de trames associées aux échanges téléphoniques.<text:bookmark-end text:name="__RefHeading___utiliser_wireshark_afin_de_realiser_les_captures_de_trames_associees_aux_echanges_telephoniques_9"/><text:bookmark-end text:name="utiliser_wireshark_afin_de_realiser_les_captures_de_trames_associees_aux_echanges_telephoniques"/></text:h>
      <text:p text:style-name="Text_20_body">Vous ferez un compte-rendu de votre analyse de trame, en répondant notamment aux questions
suivantes :</text:p>
      <text:list text:style-name="List_20_1" text:continue-numbering="false">
        <text:list-item>
          <text:p text:style-name="List_20_1_Content_First"> Comment s’établit la communication ? en combien d’étapes ? en utilisant quel(s) port(s) ?</text:p>
        </text:list-item>
        <text:list-item>
          <text:p text:style-name="List_20_1_Content"> Détailler les premières trames importantes, avec copie d’écran.</text:p>
        </text:list-item>
        <text:list-item>
          <text:p text:style-name="List_20_1_Content"> Comment se fait ensuite la conversation ? en utilisant quel protocole ? quel(s) port(s) ?</text:p>
        </text:list-item>
        <text:list-item>
          <text:p text:style-name="List_20_1_Content"> Détailler au moins une trame dans chaque sens.</text:p>
        </text:list-item>
        <text:list-item>
          <text:p text:style-name="List_20_1_Content"> Comment se clôture la conversation ? en combien d’étapes ?</text:p>
        </text:list-item>
        <text:list-item>
          <text:p text:style-name="List_20_1_Content"> Détailler les dernières trames importantes, avec copie d’écran.</text:p>
        </text:list-item>
        <text:list-item>
          <text:p text:style-name="List_20_1_Content"> Que signifie SIP ?</text:p>
        </text:list-item>
        <text:list-item>
          <text:p text:style-name="List_20_1_Content_Last"> Que signifie RTP ?</text:p>
        </text:list-item>
      </text:list>
      <text:p text:style-name="Text_20_body">A l’issue de cette première partie, les deux softphones doivent pouvoir se joindre au sein d’un même
contexte.</text:p>
      <text:h text:style-name="Heading_20_3" text:outline-level="3"><text:bookmark-start text:name="__RefHeading___je_poursuis_l_activite_sur_asterisk_10"/><text:bookmark-start text:name="je_poursuis_l_activite_sur_asterisk"/>Je poursuis l'activité sur Asterisk ...<text:bookmark-end text:name="__RefHeading___je_poursuis_l_activite_sur_asterisk_10"/><text:bookmark-end text:name="je_poursuis_l_activite_sur_asteris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sisr1/asterisk/accueil" text:style-name="Internet_20_link" text:visited-style-name="Visited_20_Internet_20_Link">Téléphonie IP avec Asterisk sur OS Debia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sterisk:installation</dc:title>
  </office:meta>
</office:document-meta>
</file>