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sterisk:accueil"/><text:bookmark-start text:name="__RefHeading___telephonie_ip_avec_asterisk_sur_os_debian_1"/><text:bookmark-start text:name="telephonie_ip_avec_asterisk_sur_os_debian"/>Téléphonie IP avec Asterisk sur OS Debian<text:bookmark-end text:name="__RefHeading___telephonie_ip_avec_asterisk_sur_os_debian_1"/><text:bookmark-end text:name="telephonie_ip_avec_asterisk_sur_os_deb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permet :</text:p>
      <text:list text:style-name="List_20_1" text:continue-numbering="false">
        <text:list-item>
          <text:p text:style-name="List_20_1_Content_First"> de mettre en place une<text:span text:style-name="Strong_20_Emphasis"> maquette complète de ToIP</text:span> autour du serveur <text:span text:style-name="Strong_20_Emphasis">IPBX Asterisk</text:span>,</text:p>
        </text:list-item>
        <text:list-item>
          <text:p text:style-name="List_20_1_Content_Last"> de présentation des <text:span text:style-name="Strong_20_Emphasis">fonctionnalités de base</text:span> offertes par le logiciel,</text:p>
        </text:list-item>
      </text:list>
      <text:p text:style-name="Text_20_body">Cette activité se réalise dans le <text:span text:style-name="Strong_20_Emphasis">contexte M2L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Certa : <text:a xlink:type="simple" xlink:href="http://www.reseaucerta.org/telephonie-ip-avec-asterisk" text:style-name="Internet_20_link" text:visited-style-name="Visited_20_Internet_20_Link">http://www.reseaucerta.org/telephonie-ip-avec-asterisk</text:a></text:p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list text:style-name="List_20_1" text:continue-numbering="false">
        <text:list-item>
          <text:p text:style-name="List_20_1_Content_First"> <text:a xlink:type="simple" xlink:href="/doku.php/sisr1/asterisk/presentation" text:style-name="Internet_20_link" text:visited-style-name="Visited_20_Internet_20_Link">Présentation de l'activité</text:a> ;</text:p>
        </text:list-item>
        <text:list-item>
          <text:p text:style-name="List_20_1_Content"> <text:a xlink:type="simple" xlink:href="/doku.php/sisr1/asterisk/installation" text:style-name="Internet_20_link" text:visited-style-name="Visited_20_Internet_20_Link">activité 1 : installation et prise en main d’Asterisk</text:a> ;</text:p>
        </text:list-item>
        <text:list-item>
          <text:p text:style-name="List_20_1_Content"> <text:a xlink:type="simple" xlink:href="/doku.php/sisr1/asterisk/messagerie" text:style-name="Internet_20_link" text:visited-style-name="Visited_20_Internet_20_Link">activité 2 :  mise en place de la messagerie vocale</text:a> ;</text:p>
        </text:list-item>
        <text:list-item>
          <text:p text:style-name="List_20_1_Content_Last"> <text:a xlink:type="simple" xlink:href="/doku.php/sisr3/cotelaboasterisk-activite2.pdf" text:style-name="Internet_20_link" text:visited-style-name="Visited_20_Internet_20_Link">activité 2 : découverte des principales fonctionnalités</text:a> ;</text:p>
        </text:list-item>
      </text:list>
      <text:p text:style-name="Text_20_body"><text:a xlink:type="simple" xlink:href="/doku.php/sisr1/asterisk/asterisk_compte-rendu.odt" text:style-name="Internet_20_link" text:visited-style-name="Visited_20_Internet_20_Link">Compte-rendu de l'activité Astrerisk</text:a></text:p>
      <text:h text:style-name="Heading_20_3" text:outline-level="3"><text:bookmark-start text:name="__RefHeading___listes_des_cours_et_activites_du_module_sisr1_5"/><text:bookmark-start text:name="listes_des_cours_et_activites_du_module_sisr1"/>Listes des cours et activités du module SISR1<text:bookmark-end text:name="__RefHeading___listes_des_cours_et_activites_du_module_sisr1_5"/><text:bookmark-end text:name="listes_des_cours_et_activites_du_module_sisr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accueil" text:style-name="Internet_20_link" text:visited-style-name="Visited_20_Internet_20_Link">Retour au module SISR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sterisk:accueil</dc:title>
  </office:meta>
</office:document-meta>
</file>