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ccueil"/><text:bookmark-start text:name="__RefHeading___sisr1maintenance_des_acces_utilisateurs_1"/><text:bookmark-start text:name="sisr1maintenance_des_acces_utilisateurs"/>SISR1 : Maintenance des accès utilisateurs<text:bookmark-end text:name="__RefHeading___sisr1maintenance_des_acces_utilisateurs_1"/><text:bookmark-end text:name="sisr1maintenance_des_acces_utilisate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corrige/accueil" text:style-name="Internet_20_link" text:visited-style-name="Visited_20_Internet_20_Link">Eléments de corrections des activités SISR1</text:a></text:p></table:table-cell></table:table-row></table:table></draw:text-box></draw:frame></text:p>
      <text:p text:style-name="Text_20_body"><text:a xlink:type="simple" xlink:href="/doku.php/sisr1/presentation_module_sisr1.pdf" text:style-name="Internet_20_link" text:visited-style-name="Visited_20_Internet_20_Link">Présentation du module de cours SISR1</text:a></text:p>
      <text:h text:style-name="Heading_20_2" text:outline-level="2"><text:bookmark-start text:name="__RefHeading___infrastructure_reseau_des_salles_du_bts_sio_et_du_contexte_m2l_2"/><text:bookmark-start text:name="infrastructure_reseau_des_salles_du_bts_sio_et_du_contexte_m2l"/>Infrastructure réseau des salles du BTS SIO et du contexte M2L<text:bookmark-end text:name="__RefHeading___infrastructure_reseau_des_salles_du_bts_sio_et_du_contexte_m2l_2"/><text:bookmark-end text:name="infrastructure_reseau_des_salles_du_bts_sio_et_du_contexte_m2l"/></text:h>
      <text:list text:style-name="List_20_1" text:continue-numbering="false">
        <text:list-item>
          <text:p text:style-name="List_20_1_Content_First"> <text:a xlink:type="simple" xlink:href="/doku.php/sisr1/ressourcesreseaux.odt" text:style-name="Internet_20_link" text:visited-style-name="Visited_20_Internet_20_Link">Les ressources réseaux du BTS SIO</text:a></text:p>
        </text:list-item>
        <text:list-item>
          <text:p text:style-name="List_20_1_Content_Last"> <text:a xlink:type="simple" xlink:href="/doku.php/sisr1/schemareseaubtssio_anonyme.odt" text:style-name="Internet_20_link" text:visited-style-name="Visited_20_Internet_20_Link">Réseau du BTS SIO</text:a></text:p>
        </text:list-item>
      </text:list>
      <text:h text:style-name="Heading_20_2" text:outline-level="2"><text:bookmark-start text:name="__RefHeading___les_vlans_3"/><text:bookmark-start text:name="les_vlans"/>Les VLANs<text:bookmark-end text:name="__RefHeading___les_vlans_3"/><text:bookmark-end text:name="les_vlans"/></text:h>
      <text:list text:style-name="List_20_1" text:continue-numbering="false">
        <text:list-item>
          <text:p text:style-name="List_20_1_Content_First"> <text:a xlink:type="simple" xlink:href="/doku.php/sisr1/vlan_cours" text:style-name="Internet_20_link" text:visited-style-name="Visited_20_Internet_20_Link">Cours : Les VLANs </text:a></text:p>
        </text:list-item>
        <text:list-item>
          <text:p text:style-name="List_20_1_Content"> <text:a xlink:type="simple" xlink:href="/doku.php/sisr1/vlan_td1" text:style-name="Internet_20_link" text:visited-style-name="Visited_20_Internet_20_Link">Activité : Configurer des VLANs avec Packet Tracer</text:a></text:p>
        </text:list-item>
        <text:list-item>
          <text:p text:style-name="List_20_1_Content"> <text:a xlink:type="simple" xlink:href="/doku.php/sisr1/route_td1" text:style-name="Internet_20_link" text:visited-style-name="Visited_20_Internet_20_Link">Activité : Configurer des routes statiques avec Packet Tracer</text:a></text:p>
        </text:list-item>
        <text:list-item>
          <text:p text:style-name="List_20_1_Content"> <text:a xlink:type="simple" xlink:href="/doku.php/sisr1/configurerswitchnetgear.docx" text:style-name="Internet_20_link" text:visited-style-name="Visited_20_Internet_20_Link">Configurer des VLANs sur un commutateur Netgear</text:a></text:p>
        </text:list-item>
        <text:list-item>
          <text:p text:style-name="List_20_1_Content"> <text:a xlink:type="simple" xlink:href="http://docs.btssio.ac-limoges.fr/doku.php?id=administration:valadon:tftf:accueil" text:style-name="Internet_20_link" text:visited-style-name="Visited_20_Internet_20_Link">Serveur Fuzzy : serveur TFTP de sauvegarde des fichiers de configuration</text:a></text:p>
        </text:list-item>
        <text:list-item>
          <text:p text:style-name="List_20_1_Content_Last"> <text:a xlink:type="simple" xlink:href="/doku.php/sisr1/switchnetgearobservationtrame.docx" text:style-name="Internet_20_link" text:visited-style-name="Visited_20_Internet_20_Link">Analyse de trames 802.1.q avec Wireshark</text:a></text:p>
        </text:list-item>
      </text:list>
      <text:h text:style-name="Heading_20_2" text:outline-level="2"><text:bookmark-start text:name="__RefHeading___configuration_de_base_d_un_serveur_linux_distribution_debian_4"/><text:bookmark-start text:name="configuration_de_base_d_un_serveur_linux_distribution_debian"/>Configuration de base d'un serveur Linux (Distribution Debian)<text:bookmark-end text:name="__RefHeading___configuration_de_base_d_un_serveur_linux_distribution_debian_4"/><text:bookmark-end text:name="configuration_de_base_d_un_serveur_linux_distribution_debian"/></text:h>
      <text:list text:style-name="List_20_1" text:continue-numbering="false">
        <text:list-item>
          <text:p text:style-name="List_20_1_Content_First"> <text:a xlink:type="simple" xlink:href="/doku.php/reseau/cloud/proxmox/presentation" text:style-name="Internet_20_link" text:visited-style-name="Visited_20_Internet_20_Link">Présentation et accès  au serveur Proxmox</text:a></text:p>
        </text:list-item>
        <text:list-item>
          <text:p text:style-name="List_20_1_Content"> <text:a xlink:type="simple" xlink:href="/doku.php/reseau/cloud/proxmox/ad" text:style-name="Internet_20_link" text:visited-style-name="Visited_20_Internet_20_Link">Authentification Active Directory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Création d'un pool de ressources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debian/installapache" text:style-name="Internet_20_link" text:visited-style-name="Visited_20_Internet_20_Link">LAMP : Installation du service Web Apache et de PHP</text:a></text:p>
        </text:list-item>
        <text:list-item>
          <text:p text:style-name="List_20_1_Content"> <text:a xlink:type="simple" xlink:href="/doku.php/reseau/debian/installmysql" text:style-name="Internet_20_link" text:visited-style-name="Visited_20_Internet_20_Link">LAMP : Installation du service de base de donnés MariaDB et de PhpMyAdmin</text:a></text:p>
        </text:list-item>
        <text:list-item>
          <text:p text:style-name="List_20_1_Content"> <text:a xlink:type="simple" xlink:href="/doku.php/reseau/debian/ssh" text:style-name="Internet_20_link" text:visited-style-name="Visited_20_Internet_20_Link">Accès à distance avec SSH</text:a></text:p>
        </text:list-item>
        <text:list-item>
          <text:p text:style-name="List_20_1_Conten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  <text:list-item>
          <text:p text:style-name="List_20_1_Content_Last"> <text:a xlink:type="simple" xlink:href="/doku.php/reseau/debian/coursclessh" text:style-name="Internet_20_link" text:visited-style-name="Visited_20_Internet_20_Link">Principe de l'authentification SSH par clé</text:a></text:p>
        </text:list-item>
      </text:list>
      <text:list text:style-name="List_20_1" text:continue-numbering="false">
        <text:list-item>
          <text:p text:style-name="List_20_1_Content_First"><text:a xlink:type="simple" xlink:href="/doku.php/sisr1/debian_vm" text:style-name="Internet_20_link" text:visited-style-name="Visited_20_Internet_20_Link">Répartition des VMs Debian dans le contexte M2L</text:a></text:p>
        </text:list-item>
        <text:list-item>
          <text:p text:style-name="List_20_1_Content"><text:a xlink:type="simple" xlink:href="/doku.php/reseau/cloud/proxmox/kvm" text:style-name="Internet_20_link" text:visited-style-name="Visited_20_Internet_20_Link">Création d'une VM avec KVM et un fichier ISO</text:a></text:p>
        </text:list-item>
        <text:list-item>
          <text:p text:style-name="List_20_1_Content"><text:a xlink:type="simple" xlink:href="/doku.php/reseau/debian/ssh" text:style-name="Internet_20_link" text:visited-style-name="Visited_20_Internet_20_Link">Accès à distance avec SSH</text:a></text:p>
        </text:list-item>
        <text:list-item>
          <text:p text:style-name="List_20_1_Content"><text:a xlink:type="simple" xlink:href="/doku.php/reseau/debian/sudo" text:style-name="Internet_20_link" text:visited-style-name="Visited_20_Internet_20_Link">Debian : Utiliser Sudo</text:a></text:p>
        </text:list-item>
        <text:list-item>
          <text:p text:style-name="List_20_1_Content">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<text:a xlink:type="simple" xlink:href="/doku.php/reseau/debian/partitionauto" text:style-name="Internet_20_link" text:visited-style-name="Visited_20_Internet_20_Link">Partitionnement automatique d'un disque</text:a></text:p>
        </text:list-item>
        <text:list-item>
          <text:p text:style-name="List_20_1_Content"><text:a xlink:type="simple" xlink:href="/doku.php/reseau/debian/partitionlvm" text:style-name="Internet_20_link" text:visited-style-name="Visited_20_Internet_20_Link">Partitionnement d'un disque en utilisant un groupe de volumes logiques LVM</text:a></text:p>
        </text:list-item>
        <text:list-item>
          <text:p text:style-name="List_20_1_Content"><text:a xlink:type="simple" xlink:href="/doku.php/reseau/debian/paquetage" text:style-name="Internet_20_link" text:visited-style-name="Visited_20_Internet_20_Link">La gestion des paquetages Debian</text:a></text:p>
        </text:list-item>
        <text:list-item>
          <text:p text:style-name="List_20_1_Content_Last"><text:a xlink:type="simple" xlink:href="/doku.php/reseau/debian/proxyapt" text:style-name="Internet_20_link" text:visited-style-name="Visited_20_Internet_20_Link">Configurer l'utilisation d'un proxy de mise en cache des paquets Debian</text:a></text:p>
        </text:list-item>
      </text:list>
      <text:h text:style-name="Heading_20_2" text:outline-level="2"><text:bookmark-start text:name="__RefHeading___langages_de_script_5"/><text:bookmark-start text:name="langages_de_script"/>langages de script<text:bookmark-end text:name="__RefHeading___langages_de_script_5"/><text:bookmark-end text:name="langages_de_script"/></text:h>
      <text:list text:style-name="List_20_1" text:continue-numbering="false">
        <text:list-item>
          <text:p text:style-name="List_20_1_Content_First"> <text:a xlink:type="simple" xlink:href="/doku.php/sisr1/tp_powershell_01.odt" text:style-name="Internet_20_link" text:visited-style-name="Visited_20_Internet_20_Link">Powershell : Partie 1 initiation aux scripts Powershell</text:a></text:p>
        </text:list-item>
        <text:list-item>
          <text:p text:style-name="List_20_1_Content"> <text:a xlink:type="simple" xlink:href="/doku.php/sisr1/tp_powershell_02.odt" text:style-name="Internet_20_link" text:visited-style-name="Visited_20_Internet_20_Link">Powershell : Partie 2 initiation aux scripts Powershell</text:a></text:p>
        </text:list-item>
        <text:list-item>
          <text:p text:style-name="List_20_1_Content"> <text:a xlink:type="simple" xlink:href="/doku.php/sisr1/scriptuser" text:style-name="Internet_20_link" text:visited-style-name="Visited_20_Internet_20_Link">M2L : Les stratégies de groupe - script d'ouverture de session</text:a></text:p>
        </text:list-item>
        <text:list-item>
          <text:p text:style-name="List_20_1_Content"> <text:a xlink:type="simple" xlink:href="/doku.php/sisr1/projetpowershellad" text:style-name="Internet_20_link" text:visited-style-name="Visited_20_Internet_20_Link">M2L : Projet de script d'administration avec Powershell</text:a> <text:a xlink:type="simple" xlink:href="/doku.php/sisr1/scriptsps02.zip" text:style-name="Internet_20_link" text:visited-style-name="Visited_20_Internet_20_Link">Fichiers de script à utiliser</text:a></text:p>
        </text:list-item>
        <text:list-item>
          <text:p text:style-name="List_20_1_Content_Last"> <text:a xlink:type="simple" xlink:href="/doku.php/sisr1/powershell_accesdistant_01.doc" text:style-name="Internet_20_link" text:visited-style-name="Visited_20_Internet_20_Link">Powershell : Accès à distance </text:a></text:p>
        </text:list-item>
      </text:list>
      <text:h text:style-name="Heading_20_2" text:outline-level="2"><text:bookmark-start text:name="__RefHeading___les_gestion_des_comptes_et_des_groupes_d_utilisateurs_6"/><text:bookmark-start text:name="les_gestion_des_comptes_et_des_groupes_d_utilisateurs"/>Les gestion des comptes et des groupes d'utilisateurs<text:bookmark-end text:name="__RefHeading___les_gestion_des_comptes_et_des_groupes_d_utilisateurs_6"/><text:bookmark-end text:name="les_gestion_des_comptes_et_des_groupes_d_utilisateurs"/></text:h>
      <text:list text:style-name="List_20_1" text:continue-numbering="false">
        <text:list-item>
          <text:p text:style-name="List_20_1_Content_First"> <text:a xlink:type="simple" xlink:href="/doku.php/reseau/ad/configserveur/domaine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/doku.php/reseau/ad/configserveur/gestionuser" text:style-name="Internet_20_link" text:visited-style-name="Visited_20_Internet_20_Link">La gestion des utilisateurs et des ordinateurs</text:a></text:p>
        </text:list-item>
        <text:list-item>
          <text:p text:style-name="List_20_1_Content"> <text:a xlink:type="simple" xlink:href="/doku.php/sisr1/m2lad_00" text:style-name="Internet_20_link" text:visited-style-name="Visited_20_Internet_20_Link">M2L : préparer l'environnement de travail des STAs Windows de la maison des ligues - Adhésion AD</text:a></text:p>
        </text:list-item>
        <text:list-item>
          <text:p text:style-name="List_20_1_Content_Last"> <text:a xlink:type="simple" xlink:href="/doku.php/sisr1/aad2" text:style-name="Internet_20_link" text:visited-style-name="Visited_20_Internet_20_Link">M2L : Découvrir l'annuaire Microsoft Active Directory de M2L - Gestion du compte et du profil</text:a></text:p>
        </text:list-item>
      </text:list>
      <text:h text:style-name="Heading_20_2" text:outline-level="2"><text:bookmark-start text:name="__RefHeading___la_gestion_des_ressources_7"/><text:bookmark-start text:name="la_gestion_des_ressources"/>La gestion des ressources<text:bookmark-end text:name="__RefHeading___la_gestion_des_ressources_7"/><text:bookmark-end text:name="la_gestion_des_ressources"/></text:h>
      <text:list text:style-name="List_20_1" text:continue-numbering="false">
        <text:list-item>
          <text:p text:style-name="List_20_1_Content_First"> <text:a xlink:type="simple" xlink:href="/doku.php/reseau/ad/gestionressources/partage" text:style-name="Internet_20_link" text:visited-style-name="Visited_20_Internet_20_Link">La gestion des ressources partagées</text:a></text:p>
        </text:list-item>
        <text:list-item>
          <text:p text:style-name="List_20_1_Content_Last"> <text:a xlink:type="simple" xlink:href="/doku.php/reseau/ad/gestionressources/ntfs" text:style-name="Internet_20_link" text:visited-style-name="Visited_20_Internet_20_Link">La gestion des autorisations NTFS</text:a></text:p>
        </text:list-item>
      </text:list>
      <text:list text:style-name="List_20_1" text:continue-numbering="false">
        <text:list-item>
          <text:p text:style-name="List_20_1_Content_First"> <text:a xlink:type="simple" xlink:href="/doku.php/sisr1/aad3" text:style-name="Internet_20_link" text:visited-style-name="Visited_20_Internet_20_Link">M2L : Gestion des utilisateurs et des ressources de la Maison des Ligues </text:a></text:p>
        </text:list-item>
        <text:list-item>
          <text:p text:style-name="List_20_1_Content_Last"> <text:a xlink:type="simple" xlink:href="/doku.php/sisr1/aad3cr" text:style-name="Internet_20_link" text:visited-style-name="Visited_20_Internet_20_Link">M2L : Compte-rendu Gestion des utilisateurs et des ressources de la Maison des Ligues 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sisr1/sisr1.a2.eleve_-_groupes_et_ressources.odt" text:style-name="Internet_20_link" text:visited-style-name="Visited_20_Internet_20_Link">Activité : gérer des groupes et des ressources </text:a></text:p>
        </text:list-item>
      </text:list>
      <text:h text:style-name="Heading_20_2" text:outline-level="2"><text:bookmark-start text:name="__RefHeading___gerer_l_environnement_des_utilisateurs_8"/><text:bookmark-start text:name="gerer_l_environnement_des_utilisateurs"/>Gérer l'environnement des utilisateurs<text:bookmark-end text:name="__RefHeading___gerer_l_environnement_des_utilisateurs_8"/><text:bookmark-end text:name="gerer_l_environnement_des_utilisateurs"/></text:h>
      <text:list text:style-name="List_20_1" text:continue-numbering="false">
        <text:list-item>
          <text:p text:style-name="List_20_1_Content_First"> 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"> <text:a xlink:type="simple" xlink:href="/doku.php/reseau/ad/configserveur/deleguergpo" text:style-name="Internet_20_link" text:visited-style-name="Visited_20_Internet_20_Link">Déléguer la gestion des stratégies de groupes</text:a></text:p>
        </text:list-item>
        <text:list-item>
          <text:p text:style-name="List_20_1_Content_Last"> <text:a xlink:type="simple" xlink:href="/doku.php/sisr1/aad4" text:style-name="Internet_20_link" text:visited-style-name="Visited_20_Internet_20_Link">M2L : Les stratégies de groupe - gestion de l'environnement utilisateurs de la Maison des Ligues </text:a></text:p>
        </text:list-item>
      </text:list>
      <text:h text:style-name="Heading_20_2" text:outline-level="2"><text:bookmark-start text:name="__RefHeading___telephonie_ipvoip_9"/><text:bookmark-start text:name="telephonie_ipvoip"/>Téléphonie IP : VoIP<text:bookmark-end text:name="__RefHeading___telephonie_ipvoip_9"/><text:bookmark-end text:name="telephonie_ipvoip"/></text:h>
      <text:list text:style-name="List_20_1" text:continue-numbering="false">
        <text:list-item>
          <text:p text:style-name="List_20_1_Content_First"> <text:a xlink:type="simple" xlink:href="/doku.php/sisr1/asterisk/accueil" text:style-name="Internet_20_link" text:visited-style-name="Visited_20_Internet_20_Link">Téléphonie IP avec Asterisk sur OS Debian</text:a></text:p>
        </text:list-item>
        <text:list-item>
          <text:p text:style-name="List_20_1_Content_Last"> <text:a xlink:type="simple" xlink:href="/doku.php/sisr1/asteriskraspberry/accueil" text:style-name="Internet_20_link" text:visited-style-name="Visited_20_Internet_20_Link">Téléphonie IP avec Asterisk sur Raspberry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sisr3/asterisk_00" text:style-name="Internet_20_link" text:visited-style-name="Visited_20_Internet_20_Link">Téléphonie IP avec Asterisk sur OS Debian</text:a></text:p>
        </text:list-item>
      </text:list>
      <text:h text:style-name="Heading_20_2" text:outline-level="2"><text:bookmark-start text:name="__RefHeading___acces_au_reseau_10"/><text:bookmark-start text:name="acces_au_reseau"/>Accès au réseau<text:bookmark-end text:name="__RefHeading___acces_au_reseau_10"/><text:bookmark-end text:name="acces_au_reseau"/></text:h>
      <text:list text:style-name="List_20_1" text:continue-numbering="false">
        <text:list-item>
          <text:p text:style-name="List_20_1_Content_First"> <text:a xlink:type="simple" xlink:href="/doku.php/reseau/cloud/proxmox/accueil" text:style-name="Internet_20_link" text:visited-style-name="Visited_20_Internet_20_Link">Proxmox</text:a></text:p>
        </text:list-item>
        <text:list-item>
          <text:p text:style-name="List_20_1_Content_Last"> <text:a xlink:type="simple" xlink:href="/doku.php/reseau/sta/vlanrealtek" text:style-name="Internet_20_link" text:visited-style-name="Visited_20_Internet_20_Link">Gérer des VLANs (carte réseau Realtek)</text:a> </text:p>
        </text:list-item>
      </text:list>
      <text:h text:style-name="Heading_20_2" text:outline-level="2"><text:bookmark-start text:name="__RefHeading___assistance_utilisateur_11"/><text:bookmark-start text:name="assistance_utilisateur"/>Assistance utilisateur<text:bookmark-end text:name="__RefHeading___assistance_utilisateur_11"/><text:bookmark-end text:name="assistance_utilisateur"/></text:h>
      <text:list text:style-name="List_20_1" text:continue-numbering="false">
        <text:list-item>
          <text:p text:style-name="List_20_1_Content_First"> <text:a xlink:type="simple" xlink:href="/doku.php/sisr1/a0" text:style-name="Internet_20_link" text:visited-style-name="Visited_20_Internet_20_Link">Activité Antivirus &amp; Adwares</text:a> </text:p>
        </text:list-item>
        <text:list-item>
          <text:p text:style-name="List_20_1_Content"> <text:a xlink:type="simple" xlink:href="/doku.php/sisr1/a1" text:style-name="Internet_20_link" text:visited-style-name="Visited_20_Internet_20_Link">Activité Procédure d'assistance</text:a> <text:a xlink:type="simple" xlink:href="/doku.php/sisr1/sisr1.a.eleve_-_procedure_assistance.odt" text:style-name="Internet_20_link" text:visited-style-name="Visited_20_Internet_20_Link">/doku.php/sisr1/sisr1.a.eleve_-_procedure_assistance.odt</text:a></text:p>
        </text:list-item>
        <text:list-item>
          <text:p text:style-name="List_20_1_Content"> <text:a xlink:type="simple" xlink:href="/doku.php/sisr1/incidents" text:style-name="Internet_20_link" text:visited-style-name="Visited_20_Internet_20_Link">Diagnostic et résolution d'incidents</text:a> </text:p>
        </text:list-item>
        <text:list-item>
          <text:p text:style-name="List_20_1_Content_Last"> <text:a xlink:type="simple" xlink:href="/doku.php/sisr1/a6" text:style-name="Internet_20_link" text:visited-style-name="Visited_20_Internet_20_Link">Dépannage du poste informatique Windows</text:a> </text:p>
        </text:list-item>
      </text:list>
      <text:h text:style-name="Heading_20_2" text:outline-level="2"><text:bookmark-start text:name="__RefHeading___la_gestion_des_configurations_12"/><text:bookmark-start text:name="la_gestion_des_configurations"/>La gestion des configurations<text:bookmark-end text:name="__RefHeading___la_gestion_des_configurations_12"/><text:bookmark-end text:name="la_gestion_des_configurations"/></text:h>
      <text:list text:style-name="List_20_1" text:continue-numbering="false">
        <text:list-item>
          <text:p text:style-name="List_20_1_Content_First"> <text:a xlink:type="simple" xlink:href="/doku.php/reseau/gestionincident/presentation" text:style-name="Internet_20_link" text:visited-style-name="Visited_20_Internet_20_Link">Présentation de la gestion des incidents </text:a><text:a xlink:type="simple" xlink:href="/doku.php/sisr1/sisr1.c.eleve_-_la_gestion_des_incidents.odt" text:style-name="Internet_20_link" text:visited-style-name="Visited_20_Internet_20_Link">/doku.php/sisr1/sisr1.c.eleve_-_la_gestion_des_incidents.odt</text:a><text:a xlink:type="simple" xlink:href="/doku.php/sisr1/sisr1.c.prof_-_la_gestion_des_incidents.odp" text:style-name="Internet_20_link" text:visited-style-name="Visited_20_Internet_20_Link">/doku.php/sisr1/sisr1.c.prof_-_la_gestion_des_incidents.odp</text:a></text:p>
        </text:list-item>
        <text:list-item>
          <text:p text:style-name="List_20_1_Content"> <text:a xlink:type="simple" xlink:href="/doku.php/sisr1/a2" text:style-name="Internet_20_link" text:visited-style-name="Visited_20_Internet_20_Link">GLPI : Inventaire manuel</text:a></text:p>
        </text:list-item>
        <text:list-item>
          <text:p text:style-name="List_20_1_Content"> <text:a xlink:type="simple" xlink:href="/doku.php/reseau/gestionconfiguration/fusioninventory/installagent" text:style-name="Internet_20_link" text:visited-style-name="Visited_20_Internet_20_Link">La collecte d’informations avec FusionInventory</text:a></text:p>
        </text:list-item>
        <text:list-item>
          <text:p text:style-name="List_20_1_Content"> <text:a xlink:type="simple" xlink:href="/doku.php/sisr1/a3" text:style-name="Internet_20_link" text:visited-style-name="Visited_20_Internet_20_Link">GLPI : Inventaire automatisé</text:a> </text:p>
        </text:list-item>
        <text:list-item>
          <text:p text:style-name="List_20_1_Content_Last"> <text:a xlink:type="simple" xlink:href="/doku.php/sisr1/a4" text:style-name="Internet_20_link" text:visited-style-name="Visited_20_Internet_20_Link">GLPI : Assistance aux utilisateurs</text:a> </text:p>
        </text:list-item>
      </text:list>
      <text:h text:style-name="Heading_20_2" text:outline-level="2"><text:bookmark-start text:name="__RefHeading___a_ne_pas_faire_13"/><text:bookmark-start text:name="a_ne_pas_faire"/>A ne pas faire<text:bookmark-end text:name="__RefHeading___a_ne_pas_faire_13"/><text:bookmark-end text:name="a_ne_pas_faire"/></text:h>
      <text:list text:style-name="List_20_1" text:continue-numbering="false">
        <text:list-item>
          <text:p text:style-name="LastListParagraph_List_20_1_Content_First"> <text:a xlink:type="simple" xlink:href="/doku.php/sisr1/wapt" text:style-name="Internet_20_link" text:visited-style-name="Visited_20_Internet_20_Link">Gestion des logiciels d'un parc informatique avec Wapt</text:a> </text:p>
        </text:list-item>
      </text:list>
      <text:h text:style-name="Heading_20_2" text:outline-level="2"><text:bookmark-start text:name="__RefHeading___produire_des_ressources_14"/><text:bookmark-start text:name="produire_des_ressources"/>Produire des ressources<text:bookmark-end text:name="__RefHeading___produire_des_ressources_14"/><text:bookmark-end text:name="produire_des_ressources"/></text:h>
      <text:list text:style-name="List_20_1" text:continue-numbering="false">
        <text:list-item>
          <text:p text:style-name="LastListParagraph_List_20_1_Content_First"> <text:a xlink:type="simple" xlink:href="/doku.php/sisr1/a5" text:style-name="Internet_20_link" text:visited-style-name="Visited_20_Internet_20_Link">Wink : Réaliser un tutoriel animé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ccueil</dc:title>
  </office:meta>
</office:document-meta>
</file>