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ad3cr"/><text:bookmark-start text:name="__RefHeading___m2lcompte-rendu_gestion_des_utilisateurs_et_des_ressources_de_la_maison_des_ligues_1"/><text:bookmark-start text:name="m2lcompte-rendu_gestion_des_utilisateurs_et_des_ressources_de_la_maison_des_ligues"/>M2L : Compte-rendu Gestion des utilisateurs et des ressources de la Maison des Ligues<text:bookmark-end text:name="__RefHeading___m2lcompte-rendu_gestion_des_utilisateurs_et_des_ressources_de_la_maison_des_ligues_1"/><text:bookmark-end text:name="m2lcompte-rendu_gestion_des_utilisateurs_et_des_ressources_de_la_maison_des_ligues"/></text:h>
      <text:h text:style-name="Heading_20_2" text:outline-level="2"><text:bookmark-start text:name="__RefHeading___nom_de_l_etudiant_2"/><text:bookmark-start text:name="nom_de_l_etudiant"/>Nom de l'étudiant<text:bookmark-end text:name="__RefHeading___nom_de_l_etudiant_2"/><text:bookmark-end text:name="nom_de_l_etudiant"/></text:h>
      <text:h text:style-name="Heading_20_2" text:outline-level="2"><text:bookmark-start text:name="__RefHeading___nom_de_la_vm_client_3"/><text:bookmark-start text:name="nom_de_la_vm_client"/>Nom de la VM client<text:bookmark-end text:name="__RefHeading___nom_de_la_vm_client_3"/><text:bookmark-end text:name="nom_de_la_vm_client"/></text:h>
      <text:h text:style-name="Heading_20_2" text:outline-level="2"><text:bookmark-start text:name="__RefHeading___configuration_du_serveur_4"/><text:bookmark-start text:name="configuration_du_serveur"/>Configuration du serveur<text:bookmark-end text:name="__RefHeading___configuration_du_serveur_4"/><text:bookmark-end text:name="configuration_du_serveur"/></text:h>
      <text:p text:style-name="Text_20_body"><text:span text:style-name="Strong_20_Emphasis">Active Directory</text:span> :</text:p>
      <text:p text:style-name="Text_20_body"><text:span text:style-name="Strong_20_Emphasis">Nom complet du domaine</text:span> : 			 </text:p>
      <text:p text:style-name="Text_20_body"><text:span text:style-name="Strong_20_Emphasis">Système d'exploitatio</text:span>n :</text:p>
      <text:list text:style-name="List_20_1" text:continue-numbering="false">
        <text:list-item>
          <text:p text:style-name="List_20_1_Content_First"> Nom du système d'exploitation : </text:p>
        </text:list-item>
        <text:list-item>
          <text:p text:style-name="List_20_1_Content"> Nom NETBIOS du serveur :</text:p>
        </text:list-item>
        <text:list-item>
          <text:p text:style-name="List_20_1_Content"> Nom d'hôte (TCP/IP) du serveur :<text:line-break/>  * Nom du compte d'administrateur :</text:p>
        </text:list-item>
        <text:list-item>
          <text:p text:style-name="List_20_1_Content_Last"> Mot de passe : </text:p>
        </text:list-item>
      </text:list>
      <text:h text:style-name="Heading_20_2" text:outline-level="2"><text:bookmark-start text:name="__RefHeading___ligue_5"/><text:bookmark-start text:name="ligue"/>Ligue <text:bookmark-end text:name="__RefHeading___ligue_5"/><text:bookmark-end text:name="ligue"/></text:h>
      <text:p text:style-name="Text_20_body"><text:span text:style-name="Strong_20_Emphasis"> Nom de la ligue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tudiant</text:p>
          </table:table-cell>
          <table:table-cell office:value-type="string" table:style-name="tableheader">
            <text:p text:style-name="Table_20_Heading">Ligue</text:p>
          </table:table-cell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</table:table-row>
      </table:table>
      <text:h text:style-name="Heading_20_2" text:outline-level="2"><text:bookmark-start text:name="__RefHeading___comptes_utilisateur_et_groupes_d_utilisateurs_6"/><text:bookmark-start text:name="comptes_utilisateur_et_groupes_d_utilisateurs"/>Comptes utilisateur et groupes d'utilisateurs<text:bookmark-end text:name="__RefHeading___comptes_utilisateur_et_groupes_d_utilisateurs_6"/><text:bookmark-end text:name="comptes_utilisateur_et_groupes_d_utilisateurs"/></text:h>
      <text:p text:style-name="Text_20_body"><text:span text:style-name="Strong_20_Emphasis">Nom du logiciel ou de la console d'administration à utiliser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 de groupe</text:p>
          </table:table-cell>
          <table:table-cell office:value-type="string" table:style-name="tableheader">
            <text:p text:style-name="Table_20_Heading">Type de groupe</text:p>
          </table:table-cell>
          <table:table-cell office:value-type="string" table:style-name="tableheader">
            <text:p text:style-name="Table_20_Heading">Commentaires</text:p>
          </table:table-cell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</table:table-row>
      </table:table>
      <text:p text:style-name="Text_20_body">Type de groupe : <text:span text:style-name="Strong_20_Emphasis">Global</text:span> ou <text:span text:style-name="Strong_20_Emphasis">local</text:span> (domaine local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compte</text:p>
          </table:table-cell>
          <table:table-cell office:value-type="string" table:style-name="tableheader">
            <text:p text:style-name="Table_20_Heading">Unité d'organisation</text:p>
          </table:table-cell>
          <table:table-cell office:value-type="string" table:style-name="tableheader">
            <text:p text:style-name="Table_20_Heading">Membre des groupes</text:p>
          </table:table-cell>
          <table:table-cell office:value-type="string" table:style-name="tableheader">
            <text:p text:style-name="Table_20_Heading">Commentaires</text:p>
          </table:table-cell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 .</text:p>
          </table:table-cell>
          <table:table-cell office:value-type="string" table:style-name="tablecell">
            <text:p text:style-name="tablealignleft">.</text:p>
          </table:table-cell>
        </table:table-row>
      </table:table>
      <text:h text:style-name="Heading_20_2" text:outline-level="2"><text:bookmark-start text:name="__RefHeading___precisez_les_proprietes_d_un_compte_de_votre_choix_7"/><text:bookmark-start text:name="precisez_les_proprietes_d_un_compte_de_votre_choix"/>Précisez les propriétés d'un compte de votre choix<text:bookmark-end text:name="__RefHeading___precisez_les_proprietes_d_un_compte_de_votre_choix_7"/><text:bookmark-end text:name="precisez_les_proprietes_d_un_compte_de_votre_choix"/></text:h>
      <text:p text:style-name="Text_20_body"><text:span text:style-name="Strong_20_Emphasis">Nom du compte</text:span> :
<text:span text:style-name="Strong_20_Emphasis">Chemin du profil utilisateur</text:span> : 
<text:span text:style-name="Strong_20_Emphasis">Dossier de base</text:span> : </text:p>
      <text:h text:style-name="Heading_20_2" text:outline-level="2"><text:bookmark-start text:name="__RefHeading___arborescence_de_dossiers_partage_autorisations_de_partage_et_autorisations_ntfs_8"/><text:bookmark-start text:name="arborescence_de_dossiers_partage_autorisations_de_partage_et_autorisations_ntfs"/>Arborescence de dossiers, partage, autorisations de partage et autorisations NTFS<text:bookmark-end text:name="__RefHeading___arborescence_de_dossiers_partage_autorisations_de_partage_et_autorisations_ntfs_8"/><text:bookmark-end text:name="arborescence_de_dossiers_partage_autorisations_de_partage_et_autorisations_ntfs"/></text:h>
      <text:p text:style-name="Text_20_body"><text:span text:style-name="Strong_20_Emphasis">Nom du logiciel ou de la console d'administration à utiliser</text:span> : 
<text:span text:style-name="Strong_20_Emphasis">Arborescence des dossiers</text:span> : </text:p>
      <text:p text:style-name="Text_20_body"><text:span text:style-name="Strong_20_Emphasis">Gestion des autorisations</text:span>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dossier</text:p>
          </table:table-cell>
          <table:table-cell office:value-type="string" table:style-name="tableheader">
            <text:p text:style-name="Table_20_Heading">Autorisations de partage</text:p>
          </table:table-cell>
          <table:table-cell office:value-type="string" table:style-name="tableheader">
            <text:p text:style-name="Table_20_Heading">Nom de partage</text:p>
          </table:table-cell>
          <table:table-cell office:value-type="string" table:style-name="tableheader">
            <text:p text:style-name="Table_20_Heading">Autorisations NTFS</text:p>
          </table:table-cell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</table:table-row>
      </table:table>
      <text:p text:style-name="Text_20_body"><text:span text:style-name="Strong_20_Emphasis">Autorisations de partage</text:span> : Lecture, Modifier, Contrôle total, Aucun accès(refuser)
<text:span text:style-name="Strong_20_Emphasis">Autorisations standard NTFS</text:span> : lecture, Ecriture, afficher le contenu du dossier, Lecture et exécution, Modifier, Contrôle total, Aucun accès(refuser)</text:p>
      <text:h text:style-name="Heading_20_2" text:outline-level="2"><text:bookmark-start text:name="__RefHeading___strategie_de_groupe_9"/><text:bookmark-start text:name="strategie_de_groupe"/>Stratégie de groupe<text:bookmark-end text:name="__RefHeading___strategie_de_groupe_9"/><text:bookmark-end text:name="strategie_de_groupe"/></text:h>
      <text:p text:style-name="Text_20_body">Scripts d'ouverture de session (nom, contenu et bénéficiaires )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ad3cr</dc:title>
  </office:meta>
</office:document-meta>
</file>