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aad3"/><text:bookmark-start text:name="__RefHeading___m2lgestion_des_utilisateurs_et_des_ressources_de_la_maison_des_ligues_1"/><text:bookmark-start text:name="m2lgestion_des_utilisateurs_et_des_ressources_de_la_maison_des_ligues"/>M2L : Gestion des utilisateurs et des ressources de la Maison des Ligues<text:bookmark-end text:name="__RefHeading___m2lgestion_des_utilisateurs_et_des_ressources_de_la_maison_des_ligues_1"/><text:bookmark-end text:name="m2lgestion_des_utilisateurs_et_des_ressources_de_la_maison_des_ligues"/></text:h>
      <text:h text:style-name="Heading_20_2" text:outline-level="2"><text:bookmark-start text:name="__RefHeading___presentation_des_besoins_2"/><text:bookmark-start text:name="presentation_des_besoins"/>Présentation des besoins<text:bookmark-end text:name="__RefHeading___presentation_des_besoins_2"/><text:bookmark-end text:name="presentation_des_besoins"/></text:h>
      <text:p text:style-name="Text_20_body">La « <text:span text:style-name="Strong_20_Emphasis">Maison des Ligues de Lorraine</text:span> » (<text:span text:style-name="Strong_20_Emphasis">M2L</text:span>) souhaite fournir des ressources aux différentes Ligues dont notamment des dossiers personnels et des dossiers partagés pour les utilisateurs du réseau.</text:p>
      <text:p text:style-name="Text_20_body">Votre travail consiste, à faire l'<text:span text:style-name="Strong_20_Emphasis">administration des comptes utilisateur et des ressources</text:span> pour une ligue en particulier. </text:p>
      <text:p text:style-name="Text_20_body">La gestion des utilisateurs et des ressources est centralisée et s'appuie sur le service d'annuaire <text:span text:style-name="Strong_20_Emphasis">Active Directory</text:span> du domaine <text:span text:style-name="Strong_20_Emphasis">M2L.LOCAL</text:span>.</text:p>
      <text:h text:style-name="Heading_20_2" text:outline-level="2"><text:bookmark-start text:name="__RefHeading___cahier_des_charges_pour_la_mise_en_place_de_l_organisation_du_reseau_3"/><text:bookmark-start text:name="cahier_des_charges_pour_la_mise_en_place_de_l_organisation_du_reseau"/>Cahier des charges pour la mise en place de l'organisation du réseau.<text:bookmark-end text:name="__RefHeading___cahier_des_charges_pour_la_mise_en_place_de_l_organisation_du_reseau_3"/><text:bookmark-end text:name="cahier_des_charges_pour_la_mise_en_place_de_l_organisation_du_reseau"/></text:h>
      <text:list text:style-name="List_20_1" text:continue-numbering="false">
        <text:list-item>
          <text:p text:style-name="List_20_1_Content_First">Chaque utilisateur dispose d’un répertoire personnel dont il a la responsabilité. Les dossiers personnels sont stockées sur le serveur <text:span text:style-name="Strong_20_Emphasis">M2L-DC</text:span> dans un sous-dossier <text:span text:style-name="Strong_20_Emphasis">Utilisateurs</text:span> (nom de partage <text:span text:style-name="Strong_20_Emphasis">Utilisateurs</text:span>);</text:p>
        </text:list-item>
        <text:list-item>
          <text:p text:style-name="List_20_1_Content">un dossier partagé <text:span text:style-name="Strong_20_Emphasis">commun</text:span> doit être accessible en <text:span text:style-name="Strong_20_Emphasis">mise à jour</text:span> à tous les utilisateurs de la ligue et doit être situé sur le serveur <text:span text:style-name="Strong_20_Emphasis">M2L-DC</text:span> dans le partage <text:span text:style-name="Strong_20_Emphasis">M2L</text:span>.</text:p>
        </text:list-item>
        <text:list-item>
          <text:p text:style-name="List_20_1_Content_Last">un dossier partagé <text:span text:style-name="Strong_20_Emphasis">documents</text:span> accessible en lecture pour tous mais en mise à jour pour le secrétaire, situé sur le serveur <text:span text:style-name="Strong_20_Emphasis">M2L-DC</text:span> dans le partage <text:span text:style-name="Strong_20_Emphasis">M2L</text:span>.</text:p>
        </text:list-item>
      </text:list>
      <text:h text:style-name="Heading_20_2" text:outline-level="2"><text:bookmark-start text:name="__RefHeading___definition_d_une_organisation_d_annuaire_pour_la_ligue_4"/><text:bookmark-start text:name="definition_d_une_organisation_d_annuaire_pour_la_ligue"/>Définition d’une organisation d’annuaire pour la ligue<text:bookmark-end text:name="__RefHeading___definition_d_une_organisation_d_annuaire_pour_la_ligue_4"/><text:bookmark-end text:name="definition_d_une_organisation_d_annuaire_pour_la_ligue"/></text:h>
      <text:list text:style-name="Numbering_20_1" text:continue-numbering="false">
        <text:list-item>
          <text:p text:style-name="Numbering_20_1_Content_First"> Définissez  les <text:span text:style-name="Strong_20_Emphasis">comptes</text:span> des utilisateurs de cette ligue (Président, Secrétaire, Trésorier et , les différents membres du Comité Directeur).</text:p>
        </text:list-item>
        <text:list-item>
          <text:p text:style-name="Numbering_20_1_Content"> Définissez les <text:span text:style-name="Strong_20_Emphasis">groupes</text:span> d'utilisateurs qui vous semblent nécessaire.</text:p>
        </text:list-item>
        <text:list-item>
          <text:p text:style-name="Numbering_20_1_Content"> Définissez <text:span text:style-name="Strong_20_Emphasis">l'arborescence</text:span> de répertoires permettant de gérer les répertoires de base (personnels) ainsi que tous les répertoires de travail nécessaires.</text:p>
        </text:list-item>
        <text:list-item>
          <text:p text:style-name="Numbering_20_1_Content_Last"> Définissez les autorisations NTFS de chaque répertoire.</text:p>
        </text:list-item>
      </text:list>
      <text:h text:style-name="Heading_20_2" text:outline-level="2"><text:bookmark-start text:name="__RefHeading___mise_en_œuvre_de_votre_organisation_5"/><text:bookmark-start text:name="mise_en_œuvre_de_votre_organisation"/>Mise en œuvre de votre organisation<text:bookmark-end text:name="__RefHeading___mise_en_œuvre_de_votre_organisation_5"/><text:bookmark-end text:name="mise_en_œuvre_de_votre_organisation"/></text:h>
      <text:list text:style-name="List_20_1" text:continue-numbering="false">
        <text:list-item>
          <text:p text:style-name="List_20_1_Content_First"> Mettez en œuvre votre organisation dans une <text:span text:style-name="Strong_20_Emphasis">OU</text:span> que vous allez créer et qui portera le nom de votre ligue dans  le domaine <text:span text:style-name="Strong_20_Emphasis">M2L.LOCAL</text:span> (comptes et groupes d’utilisateurs).</text:p>
        </text:list-item>
        <text:list-item>
          <text:p text:style-name="List_20_1_Content"> Créez les dossiers communs nécessaires dans le partage M2L en les mettant dans un sous-dossier au nom de votre Ligue.</text:p>
        </text:list-item>
        <text:list-item>
          <text:p text:style-name="List_20_1_Content_Last"> Attribuez les permissions <text:span text:style-name="Strong_20_Emphasis">NTFS</text:span> adéquates en utilisant l'<text:span text:style-name="Strong_20_Emphasis">Explorateur Windows</text:span> .</text:p>
        </text:list-item>
      </text:list>
      <text:h text:style-name="Heading_20_2" text:outline-level="2"><text:bookmark-start text:name="__RefHeading___memento_autorisations_6"/><text:bookmark-start text:name="memento_autorisations"/>Mémento autorisations<text:bookmark-end text:name="__RefHeading___memento_autorisations_6"/><text:bookmark-end text:name="memento_autorisations"/></text:h>
      <text:p text:style-name="Text_20_body">Autorisations standard NTFS : lecture, Ecriture, afficher le contenu du dossier, Lecture et exécution, Modifier, Contrôle total, Aucun accès(refus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aad3</dc:title>
  </office:meta>
</office:document-meta>
</file>