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a6"/><text:bookmark-start text:name="__RefHeading___depannage_du_poste_informatique_windows_1"/><text:bookmark-start text:name="depannage_du_poste_informatique_windows"/>Dépannage du poste informatique Windows<text:bookmark-end text:name="__RefHeading___depannage_du_poste_informatique_windows_1"/><text:bookmark-end text:name="depannage_du_poste_informatique_windows"/></text:h>
      <text:h text:style-name="Heading_20_2" text:outline-level="2"><text:bookmark-start text:name="__RefHeading___principe_2"/><text:bookmark-start text:name="principe"/>Principe<text:bookmark-end text:name="__RefHeading___principe_2"/><text:bookmark-end text:name="principe"/></text:h>
      <text:p text:style-name="Text_20_body">Le <text:span text:style-name="Strong_20_Emphasis">dépannage</text:span> d'un ordinateur, sur le plan logiciel, nécessite de disposer de <text:span text:style-name="Strong_20_Emphasis">divers utilitaires</text:span>. Il est donc intéressant de disposer d'une <text:span text:style-name="Strong_20_Emphasis">boîte à outils de logiciels</text:span> pour :</text:p>
      <text:list text:style-name="List_20_1" text:continue-numbering="false">
        <text:list-item>
          <text:p text:style-name="List_20_1_Content_First"> avoir accès rapidement à l'utilitaire dont on a besoin,</text:p>
        </text:list-item>
        <text:list-item>
          <text:p text:style-name="List_20_1_Content_Last"> <text:span text:style-name="Strong_20_Emphasis">ne pas avoir à installer le logiciel</text:span> sur l'ordinateur pour pouvoir l'utiliser.</text:p>
        </text:list-item>
      </text:list>
      <text:p text:style-name="Text_20_body">L'utilisation de petits <text:span text:style-name="Strong_20_Emphasis">logiciels portables</text:span> (qui ne nécessitent pas d'installation préalable sur l'ordinateur), regroupés dans une trousse à outils sur un <text:span text:style-name="Strong_20_Emphasis">CD</text:span> ou une <text:span text:style-name="Strong_20_Emphasis">clé USB</text:span> permet d'être plus efficace en intervention. La solution utilisée doit aussi permettre de <text:span text:style-name="Strong_20_Emphasis">mettre à jour facilement</text:span> cette trousse à outils (nouvelle version des logiciels, ajout ou suppression d'un logiciel).
Vous allez utiliser la solution présentée sur le site <text:a xlink:type="simple" xlink:href="http://www.tech2tech.fr/" text:style-name="Internet_20_link" text:visited-style-name="Visited_20_Internet_20_Link">http://www.tech2tech.fr/</text:a> et ensuite commencer à construire votre propre trousse à outils.</text:p>
      <text:h text:style-name="Heading_20_2" text:outline-level="2"><text:bookmark-start text:name="__RefHeading___utilisation_du_kit_du_technicien_informatique_3"/><text:bookmark-start text:name="utilisation_du_kit_du_technicien_informatique"/>Utilisation du Kit du technicien informatique<text:bookmark-end text:name="__RefHeading___utilisation_du_kit_du_technicien_informatique_3"/><text:bookmark-end text:name="utilisation_du_kit_du_technicien_informatique"/></text:h>
      <text:p text:style-name="Text_20_body">Récupérez le fichier <text:span text:style-name="Strong_20_Emphasis">Kit<text:span text:style-name="Emphasis">Tech</text:span>Info<text:span text:style-name="Emphasis">par</text:span>Webastuces.zip</text:span>, dans le dossier <text:span text:style-name="Strong_20_Emphasis">%%\\%%btssio-file\btssioProgs\Utilitaires</text:span>
Décompressez ce fichier et lancez <text:span text:style-name="Strong_20_Emphasis">PStart.exe</text:span>.
Dans la barre des tâches vous verrez une nouvelle icône vous permettant d'accéder à l'interface de <text:span text:style-name="Strong_20_Emphasis">Pstart</text:span>.</text:p>
      <text:p text:style-name="Text_20_body"><text:span text:style-name="Strong_20_Emphasis">Travail à faire :</text:span>
Recherchez et utilisez les outils permettant de :</text:p>
      <text:list text:style-name="List_20_1" text:continue-numbering="false">
        <text:list-item>
          <text:p text:style-name="List_20_1_Content_First"> d'avoir des <text:span text:style-name="Strong_20_Emphasis">informations</text:span> sur votre ordinateur et plus particulièrement la liste des licences des logiciels payants installé, la listes des tâches planifiées (Scheduled Tasks), les messages générés par l'antivirus Kaspersky (Event viewer) et la valeur des variables d'environnement (Environment);</text:p>
        </text:list-item>
        <text:list-item>
          <text:p text:style-name="List_20_1_Content"> de <text:span text:style-name="Strong_20_Emphasis">compresser</text:span> un document de votre choix ;</text:p>
        </text:list-item>
        <text:list-item>
          <text:p text:style-name="List_20_1_Content"> d'<text:span text:style-name="Strong_20_Emphasis">analyser</text:span> (scanner) le réseau pour obtenir : la liste des serveurs DHCP disponibles, la liste de toutes vos adresses IP locales ;</text:p>
        </text:list-item>
        <text:list-item>
          <text:p text:style-name="List_20_1_Content"> d'<text:span text:style-name="Strong_20_Emphasis">ouvrir une session à distance</text:span> sur un serveur Linux ;</text:p>
        </text:list-item>
        <text:list-item>
          <text:p text:style-name="List_20_1_Content"> un <text:span text:style-name="Strong_20_Emphasis">analyseur de protocoles</text:span> (analyseur de trames) ;</text:p>
        </text:list-item>
        <text:list-item>
          <text:p text:style-name="List_20_1_Content_Last"> de <text:span text:style-name="Strong_20_Emphasis">naviguer</text:span> sur Internet pour se connecter à un site permettant d'analyser un fichier (de votre choix) pour détecter un éventuel virus puis sur un site permettant de connaître votre adresse IP publique.</text:p>
        </text:list-item>
      </text:list>
      <text:h text:style-name="Heading_20_2" text:outline-level="2"><text:bookmark-start text:name="__RefHeading___creation_de_votre_kit_personnalise_de_technicien_informatique_4"/><text:bookmark-start text:name="creation_de_votre_kit_personnalise_de_technicien_informatique"/>Création de votre Kit personnalisé de technicien informatique<text:bookmark-end text:name="__RefHeading___creation_de_votre_kit_personnalise_de_technicien_informatique_4"/><text:bookmark-end text:name="creation_de_votre_kit_personnalise_de_technicien_informatique"/></text:h>
      <text:p text:style-name="Text_20_body"><text:span text:style-name="Strong_20_Emphasis">Travail à faire :</text:span></text:p>
      <text:p text:style-name="Text_20_body">Vous allez vous constituer votre propre Kit du technicien qui va inclure :</text:p>
      <text:list text:style-name="List_20_1" text:continue-numbering="false">
        <text:list-item>
          <text:p text:style-name="List_20_1_Content_First"> les logiciels précédemment utilisés en définissant les mêmes catégorie de programmes ;</text:p>
        </text:list-item>
        <text:list-item>
          <text:p text:style-name="List_20_1_Content"> plus le logiciel <text:span text:style-name="Strong_20_Emphasis">Windows Repair</text:span> (All In One) ;</text:p>
        </text:list-item>
        <text:list-item>
          <text:p text:style-name="List_20_1_Content"> plus l'utilitaire <text:span text:style-name="Strong_20_Emphasis">Simple IP Config</text:span> (toujours en version portable) qui permet de créer des profils réseau (adressage dynamique, statique, à la maison , au lycée, etc.) et de basculer facilement entre eux.</text:p>
        </text:list-item>
        <text:list-item>
          <text:p text:style-name="List_20_1_Content_Last"> Le site <text:a xlink:type="simple" xlink:href="http://www.tech2tech.fr/" text:style-name="Internet_20_link" text:visited-style-name="Visited_20_Internet_20_Link">http://www.tech2tech.fr/</text:a> </text:p>
        </text:list-item>
      </text:list>
      <text:p text:style-name="Text_20_body">Pour vous aider :</text:p>
      <text:list text:style-name="List_20_1" text:continue-numbering="false">
        <text:list-item>
          <text:p text:style-name="List_20_1_Content_First"> vous pouvez réutiliser les dossiers des applications portables présentes dans le kit utilisé précédemment. Pour les logiciels à ajouter, faite une recherche sur Internet.</text:p>
        </text:list-item>
        <text:list-item>
          <text:p text:style-name="List_20_1_Content"> à partir du site <text:a xlink:type="simple" xlink:href="http://www.tech2tech.fr/" text:style-name="Internet_20_link" text:visited-style-name="Visited_20_Internet_20_Link">http://www.tech2tech.fr/</text:a> vous trouverez des articles puis des liens vers <text:span text:style-name="Strong_20_Emphasis">Windows Repair</text:span> et  <text:span text:style-name="Strong_20_Emphasis">Simple IP Config</text:span> ;</text:p>
        </text:list-item>
        <text:list-item>
          <text:p text:style-name="List_20_1_Content"> Installez <text:span text:style-name="Strong_20_Emphasis">Pstart</text:span> en <text:span text:style-name="Strong_20_Emphasis">version portable</text:span>. Le fichier d'installation est dans le dossier <text:span text:style-name="Strong_20_Emphasis">%%\\%%btssio-file\btssioProgs\Utilitaires (Pstart<text:span text:style-name="Emphasis">2.11</text:span>Fr.exe)</text:span>. </text:p>
        </text:list-item>
        <text:list-item>
          <text:p text:style-name="List_20_1_Content_Last"> Il existe plusieurs tutoriels sur le net. Un exemple de tutoriel : </text:p>
        </text:list-item>
      </text:list>
      <text:p text:style-name="Text_20_body"><text:a xlink:type="simple" xlink:href="http://www.6ma.fr/tuto/cle+usb+autonome-422" text:style-name="Internet_20_link" text:visited-style-name="Visited_20_Internet_20_Link">http://www.6ma.fr/tuto/cle+usb+autonome-422</text:a></text:p>
      <text:h text:style-name="Heading_20_2" text:outline-level="2"><text:bookmark-start text:name="__RefHeading___sauvegarde_des_pilotes_d_un_environnement_5"/><text:bookmark-start text:name="sauvegarde_des_pilotes_d_un_environnement"/>Sauvegarde des pilotes d'un environnement<text:bookmark-end text:name="__RefHeading___sauvegarde_des_pilotes_d_un_environnement_5"/><text:bookmark-end text:name="sauvegarde_des_pilotes_d_un_environnement"/></text:h>
      <text:p text:style-name="Text_20_body">Lors de la <text:span text:style-name="Strong_20_Emphasis">réinstallation complète d'un OS</text:span> (Opération System) Windows, il est parfois nécessaire de <text:span text:style-name="Strong_20_Emphasis">mettre à jour les pilotes</text:span> qui ne sont inclus dans le média d'installation. Il existe des utilitaires comme <text:span text:style-name="Strong_20_Emphasis">DoubleDriver</text:span> qui permettent de <text:span text:style-name="Strong_20_Emphasis">sauvegarder les pilotes spécifiques</text:span> à votre matériel et qui sont actuellement installés avec l'OS. Lors de la réinstallation complète de l'OS à partir d'un média d'installation, la sauvegarde des pilotes permettra de <text:span text:style-name="Strong_20_Emphasis">compléter l'installation de base</text:span> sans qu'il soit nécessaire de rechercher un à un les pilotes pour les <text:span text:style-name="Strong_20_Emphasis">incorporer</text:span> à l'OS.</text:p>
      <text:p text:style-name="Text_20_body"><text:span text:style-name="Strong_20_Emphasis">Travail à faire :</text:span></text:p>
      <text:list text:style-name="List_20_1" text:continue-numbering="false">
        <text:list-item>
          <text:p text:style-name="List_20_1_Content_First"> En suivant le tutoriel <text:a xlink:type="simple" xlink:href="http://www.tech2tech.fr/astuces/sauvegarder-ses-drivers-en-quelques-clics/" text:style-name="Internet_20_link" text:visited-style-name="Visited_20_Internet_20_Link">http://www.tech2tech.fr/astuces/sauvegarder-ses-drivers-en-quelques-clics/</text:a> faite une sauvegarde des pilotes des <text:span text:style-name="Strong_20_Emphasis">MINIPC Asus</text:span> sous forme <text:span text:style-name="Strong_20_Emphasis">d'exécutable</text:span> que vous sauvegarderez sur le lecteur D: de ces matériels. </text:p>
        </text:list-item>
        <text:list-item>
          <text:p text:style-name="List_20_1_Content"> Le fichier d'installation de <text:span text:style-name="Strong_20_Emphasis">DoubleDriver</text:span> est dans le dossier <text:span text:style-name="Strong_20_Emphasis">%%\\%%btssio-file\btssioProgs\Utilitaires (double<text:span text:style-name="Emphasis">driver</text:span>4.1.0_portable.zip)</text:span>. </text:p>
        </text:list-item>
        <text:list-item>
          <text:p text:style-name="List_20_1_Content"> <text:span text:style-name="Strong_20_Emphasis">Testez</text:span> la suppression d'un pilote (carte réseau par exemple)  et sa réinstallation à partir de votre sauvegarde.</text:p>
        </text:list-item>
        <text:list-item>
          <text:p text:style-name="List_20_1_Content_Last"> Rajoutez ce logiciel à votre  Kit personnalis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a6</dc:title>
  </office:meta>
</office:document-meta>
</file>