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a5"/><text:bookmark-start text:name="__RefHeading___activite_5wink_-_realiser_un_tutoriel_anime_1"/><text:bookmark-start text:name="activite_5wink_-_realiser_un_tutoriel_anime"/>Activité 5 : Wink - Réaliser un tutoriel animé<text:bookmark-end text:name="__RefHeading___activite_5wink_-_realiser_un_tutoriel_anime_1"/><text:bookmark-end text:name="activite_5wink_-_realiser_un_tutoriel_anim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 logiciel <text:span text:style-name="Strong_20_Emphasis">Wink</text:span>, diffusé gratuitement sur internet, permet de <text:span text:style-name="Strong_20_Emphasis">créer des tutoriels et des présentations</text:span> à partir de captures d'écran. </text:p>
      <text:p text:style-name="Text_20_body">L'assistant de création de projet permet <text:span text:style-name="Strong_20_Emphasis">d'enregistrer</text:span> des <text:span text:style-name="Strong_20_Emphasis">images écran</text:span> ainsi que les <text:span text:style-name="Strong_20_Emphasis">déplacements de la souris</text:span>. </text:p>
      <text:p text:style-name="Text_20_body">Dans une deuxième étape, il est possible d'ajouter des <text:span text:style-name="Strong_20_Emphasis">commentaires</text:span>, des <text:span text:style-name="Strong_20_Emphasis">pauses</text:span>, des <text:span text:style-name="Strong_20_Emphasis">liens</text:span> et des commentaires audio.</text:p>
      <text:p text:style-name="Text_20_body">Quand le tutoriel ou la présentation sont terminés, le logiciel compile toutes ces informations afin de créer une <text:span text:style-name="Strong_20_Emphasis">animation flash</text:span> qui peut être lancée à partir d'une page web (également générée par l'application) ou intégrée dans un page Web existante (<text:span text:style-name="Strong_20_Emphasis">Wiki</text:span>, site web,etc.). </text:p>
      <text:h text:style-name="Heading_20_2" text:outline-level="2"><text:bookmark-start text:name="__RefHeading___installation_de_wink_3"/><text:bookmark-start text:name="installation_de_wink"/>Installation de Wink<text:bookmark-end text:name="__RefHeading___installation_de_wink_3"/><text:bookmark-end text:name="installation_de_wink"/></text:h>
      <text:p text:style-name="Text_20_body">Wink est téléchargeable à l'adresse <text:a xlink:type="simple" xlink:href="http://www.debugmode.com/wink/" text:style-name="Internet_20_link" text:visited-style-name="Visited_20_Internet_20_Link">http://www.debugmode.com/wink/</text:a>.</text:p>
      <text:p text:style-name="Text_20_body">Ce fichier est déjà téléchargé et disponible dans le dossier partagé <text:span text:style-name="Strong_20_Emphasis">%%\\%%Fileserv\progs\Utilitaires\Wink</text:span>.</text:p>
      <text:p text:style-name="Text_20_body">Pour lancer le programme <text:span text:style-name="Strong_20_Emphasis">Wink</text:span> :  menu <text:span text:style-name="Strong_20_Emphasis">Démarrer \ Tous les programmes \ Debugmode \ Wink</text:span> et cliquez sur <text:span text:style-name="Strong_20_Emphasis">Wink</text:span>.</text:p>
      <text:p text:style-name="Text_20_body">Si vous pas les droits d'administration, lancez directement <text:span text:style-name="Strong_20_Emphasis">wink</text:span> à partir du dossier :
<text:span text:style-name="Strong_20_Emphasis">C:\Program Files\DebugMode\Wink</text:span></text:p>
      <text:h text:style-name="Heading_20_2" text:outline-level="2"><text:bookmark-start text:name="__RefHeading___decouvrir_wink_4"/><text:bookmark-start text:name="decouvrir_wink"/>Découvrir Wink<text:bookmark-end text:name="__RefHeading___decouvrir_wink_4"/><text:bookmark-end text:name="decouvrir_wink"/></text:h>
      <text:p text:style-name="Text_20_body">Pour découvrir Wink, le logiciel propose deux tutoriels en anglais disponibles à partir du menu Aide. Mais utilisez plutôt le tutoriel en français disponible à partir du lien suivant :</text:p>
      <text:list text:style-name="List_20_1" text:continue-numbering="false">
        <text:list-item>
          <text:p text:style-name="LastListParagraph_List_20_1_Content_First"> <text:a xlink:type="simple" xlink:href="http://realia.free.fr/stored/wink_tutorial_fr.html" text:style-name="Internet_20_link" text:visited-style-name="Visited_20_Internet_20_Link">http://realia.free.fr/stored/wink_tutorial_fr.html</text:a></text:p>
        </text:list-item>
      </text:list>
      <text:h text:style-name="Heading_20_2" text:outline-level="2"><text:bookmark-start text:name="__RefHeading___realiser_un_tutoriel_avec_wink_sur_la_creation_d_un_ticket_5"/><text:bookmark-start text:name="realiser_un_tutoriel_avec_wink_sur_la_creation_d_un_ticket"/>Réaliser un tutoriel avec Wink sur la création d'un ticket<text:bookmark-end text:name="__RefHeading___realiser_un_tutoriel_avec_wink_sur_la_creation_d_un_ticket_5"/><text:bookmark-end text:name="realiser_un_tutoriel_avec_wink_sur_la_creation_d_un_ticket"/></text:h>
      <text:p text:style-name="Text_20_body">Vous allez réaliser un tutoriel montrant :</text:p>
      <text:list text:style-name="List_20_1" text:continue-numbering="false">
        <text:list-item>
          <text:p text:style-name="List_20_1_Content_First"> comment accéder à l'interface de <text:span text:style-name="Strong_20_Emphasis">glpi</text:span> en tant qu'utilisateur ayant le profil <text:span text:style-name="Strong_20_Emphasis">Post-Only</text:span> ;</text:p>
        </text:list-item>
        <text:list-item>
          <text:p text:style-name="List_20_1_Content_Last"> comment créer un ticket pour déclarer un incident en donnant des précisions et des conseils/recommandations sur les champs à renseigner.<text:line-break/></text:p>
        </text:list-item>
      </text:list>
      <text:h text:style-name="Heading_20_3" text:outline-level="3"><text:bookmark-start text:name="__RefHeading___cahier_des_charges_a_respecter_6"/><text:bookmark-start text:name="cahier_des_charges_a_respecter"/>Cahier des charges à respecter :<text:bookmark-end text:name="__RefHeading___cahier_des_charges_a_respecter_6"/><text:bookmark-end text:name="cahier_des_charges_a_respecter"/></text:h>
      <text:list text:style-name="List_20_1" text:continue-numbering="false">
        <text:list-item>
          <text:p text:style-name="List_20_1_Content_First"> votre tutoriel doit être constitué d'une succession de plusieurs diapositives <text:span text:style-name="Strong_20_Emphasis">commentées</text:span> et <text:span text:style-name="Strong_20_Emphasis">animées</text:span></text:p>
        </text:list-item>
        <text:list-item>
          <text:p text:style-name="List_20_1_Content"> la première diapositive doit contenir un <text:span text:style-name="Strong_20_Emphasis">titre</text:span>, une brève <text:span text:style-name="Strong_20_Emphasis">description</text:span> de l'objectif du tutoriel, votre <text:span text:style-name="Strong_20_Emphasis">nom</text:span> et le <text:span text:style-name="Strong_20_Emphasis">mois</text:span> de création</text:p>
        </text:list-item>
        <text:list-item>
          <text:p text:style-name="List_20_1_Content_Last"> sur chaque diapositive il doit y un texte court présentant une action qui va être réalisée puis monter cette action. </text:p>
        </text:list-item>
      </text:list>
      <text:p text:style-name="Text_20_body"><text:span text:style-name="Strong_20_Emphasis">Exemple</text:span> : une diapositive présente un texte qui indique qu'il faut accéder au <text:span text:style-name="Strong_20_Emphasis">menu Ticket</text:span> à partir du <text:span text:style-name="Strong_20_Emphasis">menu Assistance</text:span>. Sur cette diapositive on doit voir ensuite les actions à faire avec la souris </text:p>
      <text:list text:style-name="List_20_1" text:continue-numbering="false">
        <text:list-item>
          <text:p text:style-name="List_20_1_Content_First">chaque diapositive doit contenir un bouton, <text:span text:style-name="Strong_20_Emphasis">suivant</text:span> et <text:span text:style-name="Strong_20_Emphasis">précédent</text:span> au bas et à droite de l'écran</text:p>
        </text:list-item>
        <text:list-item>
          <text:p text:style-name="List_20_1_Content_Last">la dernière diapositive doit contenir un bouton proposant de relire le tutoriel ainsi qu'un lien vers la page du wiki de <text:span text:style-name="Strong_20_Emphasis">glpi</text:span> qui détaille la création d'un ticket.</text:p>
        </text:list-item>
      </text:list>
      <text:p text:style-name="Text_20_body"><text:span text:style-name="Strong_20_Emphasis">Attention</text:span> à la dimension de votre animation Flash de doit pas être de trop grande taille afin de pourvoir être correctement vue sur un écran de taille standard. </text:p>
      <text:h text:style-name="Heading_20_3" text:outline-level="3"><text:bookmark-start text:name="__RefHeading___exemple_de_tutoriel_7"/><text:bookmark-start text:name="exemple_de_tutoriel"/>Exemple de tutoriel :<text:bookmark-end text:name="__RefHeading___exemple_de_tutoriel_7"/><text:bookmark-end text:name="exemple_de_tutoriel"/></text:h>
      <text:list text:style-name="List_20_1" text:continue-numbering="false">
        <text:list-item>
          <text:p text:style-name="List_20_1_Content_First"><text:a xlink:type="simple" xlink:href="/doku.php/reseau/ad/configsta/adhesionxp" text:style-name="Internet_20_link" text:visited-style-name="Visited_20_Internet_20_Link">Adhésion d'un STA Windows XP à un domaine</text:a></text:p>
        </text:list-item>
        <text:list-item>
          <text:p text:style-name="List_20_1_Content"><text:a xlink:type="simple" xlink:href="/doku.php/reseau/ad/configsta/2018/exemplewink" text:style-name="Internet_20_link" text:visited-style-name="Visited_20_Internet_20_Link">BTS SIO promotion 2018 </text:a></text:p>
          <text:list text:style-name="List_20_1">
            <text:list-item>
              <text:p text:style-name="List_20_1_Content"> <text:a xlink:type="simple" xlink:href="/doku.php/reseau/ad/configsta/2016/exemplewink" text:style-name="Internet_20_link" text:visited-style-name="Visited_20_Internet_20_Link">BTS SIO promotion 2016 : création d'un ticket d'incident avec GLPI</text:a></text:p>
            </text:list-item>
            <text:list-item>
              <text:p text:style-name="List_20_1_Content_Last"> <text:a xlink:type="simple" xlink:href="/doku.php/reseau/ad/configsta/2014/exemplewink" text:style-name="Internet_20_link" text:visited-style-name="Visited_20_Internet_20_Link">BTS SIO promotion 2014 : création d'un ticket d'incident avec GLPI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a5</dc:title>
  </office:meta>
</office:document-meta>
</file>