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3"/><text:bookmark-start text:name="__RefHeading___activite_3inventaire_automatise_1"/><text:bookmark-start text:name="activite_3inventaire_automatise"/>Activité 3 : Inventaire automatisé<text:bookmark-end text:name="__RefHeading___activite_3inventaire_automatise_1"/><text:bookmark-end text:name="activite_3inventaire_automatise"/></text:h>
      <text:h text:style-name="Heading_20_2" text:outline-level="2"><text:bookmark-start text:name="__RefHeading___partie_1gestion_de_l_inventaire_2"/><text:bookmark-start text:name="partie_1gestion_de_l_inventaire"/>Partie 1 : Gestion de l'inventaire<text:bookmark-end text:name="__RefHeading___partie_1gestion_de_l_inventaire_2"/><text:bookmark-end text:name="partie_1gestion_de_l_inventaire"/></text:h>
      <text:p text:style-name="Text_20_body">Le serveur de Gestion Libre de Parc Informatique (GLPI) permet de gérer un parc matériel. 
En vous connectant à <text:span text:style-name="Strong_20_Emphasis">GLPI</text:span> avec votre <text:span text:style-name="Strong_20_Emphasis">compte du domaine</text:span>, vous disposez de plusieurs profils.</text:p>
      <text:h text:style-name="Heading_20_3" text:outline-level="3"><text:bookmark-start text:name="__RefHeading___etudiants_du_lycee_valadon_3"/><text:bookmark-start text:name="etudiants_du_lycee_valadon"/>Etudiants du lycée Valadon<text:bookmark-end text:name="__RefHeading___etudiants_du_lycee_valadon_3"/><text:bookmark-end text:name="etudiants_du_lycee_valadon"/></text:h>
      <text:list text:style-name="List_20_1" text:continue-numbering="false">
        <text:list-item>
          <text:p text:style-name="List_20_1_Content_First"> le profil <text:span text:style-name="Strong_20_Emphasis">self-service</text:span>  associés à l'entité <text:span text:style-name="Strong_20_Emphasis">Valadon</text:span> vous donne des droits limités à la saisie de ticket d'incident et de demande ;</text:p>
        </text:list-item>
        <text:list-item>
          <text:p text:style-name="List_20_1_Content"> le profil <text:span text:style-name="Strong_20_Emphasis">Technicien</text:span>  associés à l'entité <text:span text:style-name="Strong_20_Emphasis">Bâtiment B</text:span> vous permet en plus de gérer l'inventaire de votre entité.</text:p>
        </text:list-item>
        <text:list-item>
          <text:p text:style-name="List_20_1_Content_Last"> le profil <text:span text:style-name="Strong_20_Emphasis">admin</text:span> associés à l'entité <text:span text:style-name="Strong_20_Emphasis">M2L</text:span>, qui est une sous-entité de <text:span text:style-name="Strong_20_Emphasis">Bâtiment B</text:span>. </text:p>
        </text:list-item>
      </text:list>
      <text:p text:style-name="Text_20_body">En utilisant votre profil <text:span text:style-name="Strong_20_Emphasis">admin</text:span> ou <text:span text:style-name="Strong_20_Emphasis">Technician</text:span> :</text:p>
      <text:list text:style-name="List_20_1" text:continue-numbering="false">
        <text:list-item>
          <text:p text:style-name="List_20_1_Content_First"> vous avez ajouté dans l'inventaire de l'entité <text:span text:style-name="Strong_20_Emphasis">B512</text:span> les VMs utilisés en cours et en <text:span text:style-name="Strong_20_Emphasis">PPE</text:span>.</text:p>
        </text:list-item>
        <text:list-item>
          <text:p text:style-name="List_20_1_Content_Last"> vous avez ajouté dans l'inventaire de l'entité <text:span text:style-name="Strong_20_Emphasis">B513</text:span> les matériels utilisés en cours et en <text:span text:style-name="Strong_20_Emphasis">PPE</text:span>.</text:p>
        </text:list-item>
      </text:list>
      <text:p text:style-name="Text_20_body">Les <text:span text:style-name="Strong_20_Emphasis">menus</text:span> de GLPI permettent de visualiser les éléments d'inventaire mais par <text:span text:style-name="Strong_20_Emphasis">catégorie</text:span> (ordinateurs, moniteurs, etc.).
Vous allez élaborer un document <text:span text:style-name="Strong_20_Emphasis">Tableur</text:span> (Excel ou Open Office Calc) regroupant tous les éléments d'inventaire du matériel utilisé en PPE (entité <text:span text:style-name="Strong_20_Emphasis">B513</text:span>) ainsi que les VMs (entité <text:span text:style-name="Strong_20_Emphasis">B512</text:span>), informations obtenues grâce à des requêtes sur la base de données <text:span text:style-name="Strong_20_Emphasis">MySQL</text:span>. Voici des précisions sur ce qui est à faire  :</text:p>
      <text:list text:style-name="List_20_1" text:continue-numbering="false">
        <text:list-item>
          <text:p text:style-name="List_20_1_Content_First"> Se connecter à la base de données à l'adresse <text:a xlink:type="simple" xlink:href="http://10.xxx.yyy.zzz/phpmyadmin" text:style-name="Internet_20_link" text:visited-style-name="Visited_20_Internet_20_Link">http://10.xxx.yyy.zzz/phpmyadmin</text:a> avec le compte <text:span text:style-name="Strong_20_Emphasis">btssio</text:span> ;</text:p>
        </text:list-item>
        <text:list-item>
          <text:p text:style-name="List_20_1_Content"> Obtenir à l'aide de <text:span text:style-name="Strong_20_Emphasis">requêtes SQL</text:span> les informations suivantes : <text:span text:style-name="Strong_20_Emphasis">type</text:span> (ordinateur ou moniteurs ou etc.), <text:span text:style-name="Strong_20_Emphasis">entité</text:span>, <text:span text:style-name="Strong_20_Emphasis">lieu</text:span>, <text:span text:style-name="Strong_20_Emphasis">nom</text:span>, <text:span text:style-name="Strong_20_Emphasis">statut</text:span>, <text:span text:style-name="Strong_20_Emphasis">usager</text:span>, <text:span text:style-name="Strong_20_Emphasis">commentaires</text:span>. Dans une première étape, écrivez une <text:span text:style-name="Strong_20_Emphasis">requête pour chaque type d'équipement</text:span> : ordinateur, équipements réseaux, téléphone, etc. Dans une 2ème étape, regouper toutes ces requête avec l'opérateur sql <text:span text:style-name="Strong_20_Emphasis">UNION</text:span>. Vous aurez à utiliser des jointures externes (<text:span text:style-name="Strong_20_Emphasis">LEFT JOIN</text:span>) à la place des jointures internes (INNER JOIN).</text:p>
        </text:list-item>
        <text:list-item>
          <text:p text:style-name="List_20_1_Content_Last"> <text:span text:style-name="Strong_20_Emphasis">Exporter</text:span> le résultat de chaque requête sous forme de <text:span text:style-name="Strong_20_Emphasis">tableur Open Document</text:span>.</text:p>
        </text:list-item>
      </text:list>
      <text:p text:style-name="Text_20_body"><text:span text:style-name="Strong_20_Emphasis">Remarques </text:span>: 
Vous pouvez regrouper le résultat de plusieurs requêtes SQL ayant les même champs avec l'opérateur UNION. 
Exemple :</text:p>
      <text:p text:style-name="Preformatted_20_Text">SELECT Name AS Nom FROM glpi_computers<text:line-break/>UNION<text:line-break/>SELECT Name AS Nom FROM glpi_entities</text:p>
      <text:p text:style-name="Text_20_body">Vous pouvez rajouter une information identique à chaque information retournée par une requête en mettant une constante dans la clause SELECT.
Exemple : </text:p>
      <text:p text:style-name="Preformatted_20_Text">SELECT 'Ordinateur' AS Type, Name AS Nom FROM glpi_computers</text:p>
      <text:p text:style-name="Text_20_body">Voici les tables que vous pouvez interroger pour l'inventai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header">
            <text:p text:style-name="Table_20_Heading">Commentaires</text:p>
          </table:table-cell>
        </table:table-row>
        <table:table-row>
          <table:table-cell office:value-type="string" table:style-name="tablecell">
            <text:p text:style-name="tablealignleft">glpi<text:span text:style-name="Emphasis">computers|Table pour les ordinateurs|
|glpi</text:span>networkequipments</text:p>
          </table:table-cell>
          <table:table-cell office:value-type="string" table:style-name="tablecell">
            <text:p text:style-name="tablealignleft">Table des équipements réseaux</text:p>
          </table:table-cell>
        </table:table-row>
        <table:table-row>
          <table:table-cell office:value-type="string" table:style-name="tablecell">
            <text:p text:style-name="tablealignleft">glpi<text:span text:style-name="Emphasis">peripherals|Table des périphériques|
|glpi</text:span>phones</text:p>
          </table:table-cell>
          <table:table-cell office:value-type="string" table:style-name="tablecell">
            <text:p text:style-name="tablealignleft">Table des téléphones</text:p>
          </table:table-cell>
        </table:table-row>
        <table:table-row>
          <table:table-cell office:value-type="string" table:style-name="tablecell">
            <text:p text:style-name="tablealignleft">glpi<text:span text:style-name="Emphasis">entities|Table des entités|
|glpi</text:span>locations</text:p>
          </table:table-cell>
          <table:table-cell office:value-type="string" table:style-name="tablecell">
            <text:p text:style-name="tablealignleft">Table des lieu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3</dc:title>
  </office:meta>
</office:document-meta>
</file>