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2"/><text:bookmark-start text:name="__RefHeading___activite_2inventaire_manuel_1"/><text:bookmark-start text:name="activite_2inventaire_manuel"/>Activité 2 : Inventaire manuel<text:bookmark-end text:name="__RefHeading___activite_2inventaire_manuel_1"/><text:bookmark-end text:name="activite_2inventaire_manuel"/></text:h>
      <text:h text:style-name="Heading_20_2" text:outline-level="2"><text:bookmark-start text:name="__RefHeading___partie_1presentation_de_glpi_2"/><text:bookmark-start text:name="partie_1presentation_de_glpi"/>Partie 1 : Présentation de GLPI<text:bookmark-end text:name="__RefHeading___partie_1presentation_de_glpi_2"/><text:bookmark-end text:name="partie_1presentation_de_glpi"/></text:h>
      <text:p text:style-name="Text_20_body">Le serveur de <text:span text:style-name="Strong_20_Emphasis">Gestion Libre de Parc Informatique (GLPI)</text:span> permet de gérer un parc matériel  ainsi que la gestion des demandes d'assistance (<text:span text:style-name="Strong_20_Emphasis">Helpdesk</text:span>) :</text:p>
      <text:list text:style-name="List_20_1" text:continue-numbering="false">
        <text:list-item>
          <text:p text:style-name="List_20_1_Content_First"> Émissions de tickets incidents ;</text:p>
        </text:list-item>
        <text:list-item>
          <text:p text:style-name="List_20_1_Content"> Gestion des attributions, des notifications, des suivis ;</text:p>
        </text:list-item>
        <text:list-item>
          <text:p text:style-name="List_20_1_Content"> Automatisme de gestion des pannes ;</text:p>
        </text:list-item>
        <text:list-item>
          <text:p text:style-name="List_20_1_Content_Last"> FAQ et base de connaissances.</text:p>
        </text:list-item>
      </text:list>
      <text:p text:style-name="Text_20_body">Pour alimenter sa base de données des informations sur le parc matériel, le serveur GLPI peut s'appuyer :</text:p>
      <text:list text:style-name="List_20_1" text:continue-numbering="false">
        <text:list-item>
          <text:p text:style-name="List_20_1_Content_First"> soit sur un serveur <text:span text:style-name="Strong_20_Emphasis">OCS Inventory-NG</text:span> (<text:span text:style-name="Strong_20_Emphasis">Open Computer and Software Inventory Next Generation</text:span>) existant sur le réseau. OCS Inventory-NG est un outil de <text:span text:style-name="Strong_20_Emphasis">collecte automatisée</text:span> des éléments d'un parc informatique.</text:p>
        </text:list-item>
        <text:list-item>
          <text:p text:style-name="List_20_1_Content_Last"> soit sur un <text:span text:style-name="Strong_20_Emphasis">plugin FusionInventory</text:span> qui permet d'avoir directement et automatiquement une remontée d'information grâce à un <text:span text:style-name="Strong_20_Emphasis">agent installé</text:span> sur les STAs du réseau.</text:p>
        </text:list-item>
      </text:list>
      <text:h text:style-name="Heading_20_2" text:outline-level="2"><text:bookmark-start text:name="__RefHeading___partie_2acces_a_glpi_3"/><text:bookmark-start text:name="partie_2acces_a_glpi"/>Partie 2 : Accès à GLPI<text:bookmark-end text:name="__RefHeading___partie_2acces_a_glpi_3"/><text:bookmark-end text:name="partie_2acces_a_glpi"/></text:h>
      <text:p text:style-name="Text_20_body">A partir d'un navigateur, connectez vous avec votre compte du domaine <text:span text:style-name="Strong_20_Emphasis">BTSSIO</text:span> à l'adresse <text:a xlink:type="simple" xlink:href="http://10.xxx.yyy.zzz/glpi" text:style-name="Internet_20_link" text:visited-style-name="Visited_20_Internet_20_Link">http://10.xxx.yyy.zzz/glpi</text:a>. </text:p>
      <text:p text:style-name="Text_20_body">Modifiez vos préférences pour avoir une interface en françai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utoriel <text:a xlink:type="simple" xlink:href="http://cours.btssio.ac-limoges.fr/doku.php?id=reseau:gestionconfiguration:glpi:authentification" text:style-name="Internet_20_link" text:visited-style-name="Visited_20_Internet_20_Link">Accéder à GLPI</text:a></text:p></table:table-cell></table:table-row></table:table></draw:text-box></draw:frame></text:p>
      <text:p text:style-name="Text_20_body">Vous avez <text:span text:style-name="Strong_20_Emphasis">trois profils</text:span> associés à votre compte :</text:p>
      <text:list text:style-name="List_20_1" text:continue-numbering="false">
        <text:list-item>
          <text:p text:style-name="List_20_1_Content_First"> le profil <text:span text:style-name="Strong_20_Emphasis">self-service</text:span> sur l'<text:span text:style-name="Strong_20_Emphasis">entité root</text:span> et qui vous permet uniquement de poster des tickets ;</text:p>
        </text:list-item>
        <text:list-item>
          <text:p text:style-name="List_20_1_Content"> le profil <text:span text:style-name="Strong_20_Emphasis">technician</text:span> sur l'<text:span text:style-name="Strong_20_Emphasis">entité root</text:span> et <text:span text:style-name="Strong_20_Emphasis">Valadon</text:span> ((Root entity &gt; Valadon)et qui vous permet de gérer les tickets et le matériel ;</text:p>
        </text:list-item>
        <text:list-item>
          <text:p text:style-name="List_20_1_Content_Last"> le profil <text:span text:style-name="Strong_20_Emphasis">admin</text:span> (administrateur) sur l'<text:span text:style-name="Strong_20_Emphasis">entité M2L</text:span> (Root entity &gt; Valadon &gt; Bâtiment B&gt; M2L)qui vous donne davantage de droits mais uniquement sur cette entité M2L.</text:p>
        </text:list-item>
      </text:list>
      <text:p text:style-name="Text_20_body">La gestion du parc matériel est organisée afin de ne pas avoir une simple liste <text:span text:style-name="Strong_20_Emphasis">à plat</text:span> des matériels. Cette structuration du se fait à trois niveaux :</text:p>
      <text:list text:style-name="List_20_1" text:continue-numbering="false">
        <text:list-item>
          <text:p text:style-name="List_20_1_Content_First"> les <text:span text:style-name="Strong_20_Emphasis">entités</text:span> : pour segmenter le parc et répartir les responsabilités ;</text:p>
        </text:list-item>
        <text:list-item>
          <text:p text:style-name="List_20_1_Content"> Les <text:span text:style-name="Strong_20_Emphasis">lieux</text:span> : pour localiser géographiquement utilisateurs et matériels. ;</text:p>
        </text:list-item>
        <text:list-item>
          <text:p text:style-name="List_20_1_Content_Last"> Les <text:span text:style-name="Strong_20_Emphasis">groupes</text:span> : pour regrouper des utilisateurs et/ou des matériels.</text:p>
        </text:list-item>
      </text:list>
      <text:p text:style-name="Text_20_body">Selon le profil utilisé vous n'aviez pas la même visibilité sur le parc ni les mêmes droits d'administration.</text:p>
      <text:h text:style-name="Heading_20_2" text:outline-level="2"><text:bookmark-start text:name="__RefHeading___partie_3utilisation_de_glpi_avec_le_profil_admin_4"/><text:bookmark-start text:name="partie_3utilisation_de_glpi_avec_le_profil_admin"/>Partie 3 : Utilisation de GLPI avec le profil Admin<text:bookmark-end text:name="__RefHeading___partie_3utilisation_de_glpi_avec_le_profil_admin_4"/><text:bookmark-end text:name="partie_3utilisation_de_glpi_avec_le_profil_admin"/></text:h>
      <text:p text:style-name="Text_20_body">Ce profil vous permet de visualiser et de gérer l'inventaire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<text:span text:style-name="Strong_20_Emphasis">visualiser</text:span> dans l'inventaire de GLPI les ordinateurs <text:span text:style-name="Strong_20_Emphasis">nouvellement remontés</text:span> à partir d'un serveur OCS-Inventory, il faut que l'administrateur de GLPI les importe.</text:p></table:table-cell></table:table-row></table:table></draw:text-box></draw:frame></text:p>
      <text:p text:style-name="Text_20_body">Vous allez renseigner GLPI avec le matériel utilisé en <text:span text:style-name="Strong_20_Emphasis">PPE</text:span> en les créant dans l'<text:span text:style-name="Strong_20_Emphasis">entité B513</text:span> (Root entity &gt; Valadon &gt; Bâtiment B &gt; Etage 5 &gt; B513) en suivant cette démarche avec le profil technicien :</text:p>
      <text:list text:style-name="List_20_1" text:continue-numbering="false">
        <text:list-item>
          <text:p text:style-name="LastListParagraph_List_20_1_Content_First"> création des matériels utilisés en PPE : </text:p>
        </text:list-item>
      </text:list>
      <text:p text:style-name="Text_20_body">Voir le document <text:a xlink:type="simple" xlink:href="http://cours.btssio.ac-limoges.fr/doku.php?id=reseau:gestionconfiguration:glpi:inventaire" text:style-name="Internet_20_link" text:visited-style-name="Visited_20_Internet_20_Link">Gestion des éléments matériels : l'inventaire</text:a></text:p>
      <text:h text:style-name="Heading_20_2" text:outline-level="2"><text:bookmark-start text:name="__RefHeading___partie_4gerer_des_reservation_de_materiel_avec_glpi_5"/><text:bookmark-start text:name="partie_4gerer_des_reservation_de_materiel_avec_glpi"/>Partie 4 : Gérer des réservation de matériel avec GLPI<text:bookmark-end text:name="__RefHeading___partie_4gerer_des_reservation_de_materiel_avec_glpi_5"/><text:bookmark-end text:name="partie_4gerer_des_reservation_de_materiel_avec_glpi"/></text:h>
      <text:p text:style-name="Text_20_body">Depuis le menu <text:span text:style-name="Strong_20_Emphasis">Outils → Réservations</text:span> :</text:p>
      <text:list text:style-name="List_20_1" text:continue-numbering="false">
        <text:list-item>
          <text:p text:style-name="List_20_1_Content_First"> il est possible de <text:span text:style-name="Strong_20_Emphasis">réserver un matériel</text:span> pour une <text:span text:style-name="Strong_20_Emphasis">période spécifique</text:span> ;</text:p>
        </text:list-item>
        <text:list-item>
          <text:p text:style-name="List_20_1_Content_Last"> le matériel doit être <text:span text:style-name="Strong_20_Emphasis">réservable</text:span>.</text:p>
        </text:list-item>
      </text:list>
      <text:p text:style-name="Text_20_body">Après avoir renseigné dans GLPI le matériel utilisé en PPE, effectuez une réservation de ce matériel jusqu'à la fin du semestre.</text:p>
      <text:h text:style-name="Heading_20_2" text:outline-level="2"><text:bookmark-start text:name="__RefHeading___partie_5utilisation_de_glpi_avec_le_profil_self-service_6"/><text:bookmark-start text:name="partie_5utilisation_de_glpi_avec_le_profil_self-service"/>Partie 5 : Utilisation de GLPI avec le profil self-service<text:bookmark-end text:name="__RefHeading___partie_5utilisation_de_glpi_avec_le_profil_self-service_6"/><text:bookmark-end text:name="partie_5utilisation_de_glpi_avec_le_profil_self-service"/></text:h>
      <text:p text:style-name="Text_20_body">Ce profil vous permet uniquement de créer des tickets de demande ou d'incident.</text:p>
      <text:p text:style-name="Text_20_body">Vous utiliserez ce profil pour tout <text:span text:style-name="Strong_20_Emphasis">problème rencontré</text:span> sur le <text:span text:style-name="Strong_20_Emphasis">réseau du BTS SIO</text:span> lors des PPEs ou des cours/t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2</dc:title>
  </office:meta>
</office:document-meta>
</file>