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7: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 principal</text:a></text:p>
        </text:list-item>
        <text:list-item>
          <text:p text:style-name="List_20_1_Content"> <text:a xlink:type="simple" xlink:href="/doku.php/si7/accueil" text:style-name="Internet_20_link" text:visited-style-name="Visited_20_Internet_20_Link">Accueil SI7</text:a></text:p>
        </text:list-item>
        <text:list-item>
          <text:p text:style-name="List_20_1_Content_Last"> <text:a xlink:type="simple" xlink:href="#si7:sidebar" text:style-name="Local_20_link" text:visited-style-name="Visited_20_Local_20_Link">Sidebar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/doku.php/si7/si7.partie1" text:style-name="Internet_20_link" text:visited-style-name="Visited_20_Internet_20_Link">Conduite de projet</text:a></text:p>
        </text:list-item>
        <text:list-item>
          <text:p text:style-name="List_20_1_Content"> <text:a xlink:type="simple" xlink:href="/doku.php/si7/configuration/accueil" text:style-name="Internet_20_link" text:visited-style-name="Visited_20_Internet_20_Link">Inventaire et gestion des configurations</text:a></text:p>
        </text:list-item>
        <text:list-item>
          <text:p text:style-name="List_20_1_Content"> <text:a xlink:type="simple" xlink:href="/doku.php/si7/a10accueil" text:style-name="Internet_20_link" text:visited-style-name="Visited_20_Internet_20_Link">La réplication des données</text:a></text:p>
        </text:list-item>
        <text:list-item>
          <text:p text:style-name="List_20_1_Content"> <text:a xlink:type="simple" xlink:href="/doku.php/si7/docker" text:style-name="Internet_20_link" text:visited-style-name="Visited_20_Internet_20_Link">Exploitation de Docker</text:a></text:p>
        </text:list-item>
        <text:list-item>
          <text:p text:style-name="List_20_1_Content_Last"> <text:a xlink:type="simple" xlink:href="/doku.php/si7/formation/accueil" text:style-name="Internet_20_link" text:visited-style-name="Visited_20_Internet_20_Link">Le plan de formation et M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debar</dc:title>
  </office:meta>
</office:document-meta>
</file>