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si7.a2tutoriel"/><text:bookmark-start text:name="__RefHeading___fiche_activite_a2_-_tutoriel_microsoft_projet_pour_le_contexte_crab_1"/><text:bookmark-start text:name="fiche_activite_a2_-_tutoriel_microsoft_projet_pour_le_contexte_crab"/>Fiche activité A2 - Tutoriel Microsoft Projet pour le contexte CRAB<text:bookmark-end text:name="__RefHeading___fiche_activite_a2_-_tutoriel_microsoft_projet_pour_le_contexte_crab_1"/><text:bookmark-end text:name="fiche_activite_a2_-_tutoriel_microsoft_projet_pour_le_contexte_crab"/></text:h>
      <text:list text:style-name="List_20_1" text:continue-numbering="false">
        <text:list-item>
          <text:p text:style-name="List_20_1_Content_First"><text:a xlink:type="simple" xlink:href="/doku.php/si7/si7.a2tutoriel_1" text:style-name="Internet_20_link" text:visited-style-name="Visited_20_Internet_20_Link">Tutoriel Projet - CRAB : Création d'un nouveau projet</text:a></text:p>
        </text:list-item>
        <text:list-item>
          <text:p text:style-name="List_20_1_Content"><text:a xlink:type="simple" xlink:href="/doku.php/si7/si7.a2tutoriel_2" text:style-name="Internet_20_link" text:visited-style-name="Visited_20_Internet_20_Link">Tutoriel Projet - CRAB : Gestion des calendriers</text:a></text:p>
        </text:list-item>
        <text:list-item>
          <text:p text:style-name="List_20_1_Content"><text:a xlink:type="simple" xlink:href="/doku.php/si7/si7.a2tutoriel_3" text:style-name="Internet_20_link" text:visited-style-name="Visited_20_Internet_20_Link">Tutoriel Projet - CRAB : Ordonnancement du projet</text:a></text:p>
        </text:list-item>
        <text:list-item>
          <text:p text:style-name="List_20_1_Content"><text:a xlink:type="simple" xlink:href="/doku.php/si7/si7.a2tutoriel_4" text:style-name="Internet_20_link" text:visited-style-name="Visited_20_Internet_20_Link">Tutoriel Projet - CRAB : Gérer les ressources</text:a></text:p>
        </text:list-item>
        <text:list-item>
          <text:p text:style-name="List_20_1_Content_Last"><text:a xlink:type="simple" xlink:href="/doku.php/si7/si7.a2tutoriel_5" text:style-name="Internet_20_link" text:visited-style-name="Visited_20_Internet_20_Link">Tutoriel Projet - CRAB : Reporting du projet</text:a></text:p>
        </text:list-item>
      </text:list>
      <text:h text:style-name="Heading_20_2" text:outline-level="2"><text:bookmark-start text:name="__RefHeading___retour_au_cours_2"/><text:bookmark-start text:name="retour_au_cours"/>Retour au cours<text:bookmark-end text:name="__RefHeading___retour_au_cours_2"/><text:bookmark-end text:name="retour_au_cours"/></text:h>
      <text:list text:style-name="List_20_1" text:continue-numbering="false">
        <text:list-item>
          <text:p text:style-name="LastListParagraph_List_20_1_Content_First"> <text:a xlink:type="simple" xlink:href="/doku.php/si7/si7.partie1" text:style-name="Internet_20_link" text:visited-style-name="Visited_20_Internet_20_Link">Fiche Cours (C1) : Conduite de proj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si7.a2tutoriel</dc:title>
  </office:meta>
</office:document-meta>
</file>