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si7.2"/><text:bookmark-start text:name="__RefHeading___la_conduite_de_projet_1"/><text:bookmark-start text:name="la_conduite_de_projet"/>La conduite de projet<text:bookmark-end text:name="__RefHeading___la_conduite_de_projet_1"/><text:bookmark-end text:name="la_conduite_de_projet"/></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conduite de projet, aussi appelée gestion de projet ou management de projet, est une démarche, qui a pour but de structurer et assurer le bon déroulement d'un projet.</text:p></table:table-cell></table:table-row></table:table></draw:text-box></draw:frame>Conduire un projet, c'est prendre toutes les mesures nécessaires pour faire en sorte que le projet atteigne ses objectifs, notamment sur quatre axes principaux :</text:p>
      <text:list text:style-name="List_20_1" text:continue-numbering="false">
        <text:list-item>
          <text:p text:style-name="List_20_1_Content_First"> 	le respect des objectifs de qualité des livrables</text:p>
        </text:list-item>
        <text:list-item>
          <text:p text:style-name="List_20_1_Content"> 	le respect des délais</text:p>
        </text:list-item>
        <text:list-item>
          <text:p text:style-name="List_20_1_Content"> 	le respect des coûts</text:p>
        </text:list-item>
        <text:list-item>
          <text:p text:style-name="List_20_1_Content_Last"> 	la satisfaction du client</text:p>
        </text:list-item>
      </text:list>
      <text:p text:style-name="Text_20_body">Pour optimiser ces quatre axes, la personne en charge d'orchestrer le projet, le chef de projet, met notamment en œuvre différents savoirs, habiletés, outils et techniques.
Conduire un projet efficacement, c'est :</text:p>
      <text:list text:style-name="List_20_1" text:continue-numbering="false">
        <text:list-item>
          <text:p text:style-name="List_20_1_Content_First"> 	structurer et planifier</text:p>
        </text:list-item>
        <text:list-item>
          <text:p text:style-name="List_20_1_Content"> 	piloter le projet</text:p>
        </text:list-item>
        <text:list-item>
          <text:p text:style-name="List_20_1_Content_Last"> 	manager l'équipe projet</text:p>
        </text:list-item>
      </text:list>
      <text:p text:style-name="Text_20_body">En résumé, conduire un projet, c'est prévoir, animer et contrôler.</text:p>
      <text:p text:style-name="Text_20_body"><text:span text:style-name="Strong_20_Emphasis"><text:span text:style-name="underline">Les différentes phases d’un projet</text:span> :</text:span></text:p>
      <text:list text:style-name="List_20_1" text:continue-numbering="false">
        <text:list-item>
          <text:p text:style-name="LastListParagraph_List_20_1_Content_First"> <text:span text:style-name="Strong_20_Emphasis">L’étude d’opportunité</text:span></text:p>
        </text:list-item>
      </text:list>
      <text:p text:style-name="Text_20_body">L'étude d'opportunité est la première phase d'un projet. Souvent négligée, elle est pourtant fondamentale, car elle doit permettre de préciser les enjeux du projet, de conforter le bien fondé de son existence ou ... de la réfuter.</text:p>
      <text:list text:style-name="List_20_1" text:continue-numbering="false">
        <text:list-item>
          <text:p text:style-name="LastListParagraph_List_20_1_Content_First"> <text:span text:style-name="Strong_20_Emphasis">Etude détaillée</text:span></text:p>
        </text:list-item>
      </text:list>
      <text:p text:style-name="Text_20_body">Il est nécessaire de faire une étude plus approfondie des besoins pour que la maîtrise d'ouvrage et la maîtrise d'œuvre puissent s'entendre sur un document contractuel. Ce document est appelé cahier des charges fonctionnel.</text:p>
      <text:list text:style-name="List_20_1" text:continue-numbering="false">
        <text:list-item>
          <text:p text:style-name="LastListParagraph_List_20_1_Content_First"> <text:span text:style-name="Strong_20_Emphasis">Etude technique</text:span></text:p>
        </text:list-item>
      </text:list>
      <text:p text:style-name="Text_20_body">L'étude technique décrit et documente le fonctionnement de chaque partie du projet. Descriptions précises des structures de données et des traitements, normes techniques, indications de réutilisation, …</text:p>
      <text:list text:style-name="List_20_1" text:continue-numbering="false">
        <text:list-item>
          <text:p text:style-name="LastListParagraph_List_20_1_Content_First"> <text:span text:style-name="Strong_20_Emphasis">Réalisation</text:span></text:p>
        </text:list-item>
      </text:list>
      <text:p text:style-name="Text_20_body">C’est l’étape de développement du projet. Des réunions doivent être régulièrement organisées afin de manager l’équipe de projet.
Il est nécessaire de prendre le temps de découper le projet en tâches afin de planifier l'exécution de ces tâches et de définir les ressources à mobiliser.
Les outils et méthodes suivantes sont généralement utilisés : Les méthodes PERT ou MPM permettent d'organiser les tâches pour optimiser leur enchainement, le diagramme de GANTT permet de réaliser une représentation graphique du déroulement d'un projet et de rendre compte de son avancement.</text:p>
      <text:list text:style-name="List_20_1" text:continue-numbering="false">
        <text:list-item>
          <text:p text:style-name="LastListParagraph_List_20_1_Content_First"> <text:span text:style-name="Strong_20_Emphasis">Documentation</text:span></text:p>
        </text:list-item>
      </text:list>
      <text:p text:style-name="Text_20_body">Une documentation doit nécessairement accompagner l'ouvrage lors de la livraison.</text:p>
      <text:list text:style-name="List_20_1" text:continue-numbering="false">
        <text:list-item>
          <text:p text:style-name="LastListParagraph_List_20_1_Content_First"> <text:span text:style-name="Strong_20_Emphasis">Validation</text:span></text:p>
        </text:list-item>
      </text:list>
      <text:p text:style-name="Text_20_body">Il convient de s’assurer que le projet réalisé répond au cahier des charges.</text:p>
      <text:list text:style-name="List_20_1" text:continue-numbering="false">
        <text:list-item>
          <text:p text:style-name="LastListParagraph_List_20_1_Content_First"> <text:span text:style-name="Strong_20_Emphasis">Phase de mise en œuvre</text:span></text:p>
        </text:list-item>
      </text:list>
      <text:p text:style-name="Text_20_body">On appelle « recette » la vérification de la conformité de l'ouvrage à la demande formulée.
Déploiement du projet.
Il peut également y avoir des étapes de maintenance.</text:p>
      <text:h text:style-name="Heading_20_2" text:outline-level="2"><text:bookmark-start text:name="__RefHeading___retour_au_cours_2"/><text:bookmark-start text:name="retour_au_cours"/>Retour au cours<text:bookmark-end text:name="__RefHeading___retour_au_cours_2"/><text:bookmark-end text:name="retour_au_cours"/></text:h>
      <text:list text:style-name="List_20_1" text:continue-numbering="false">
        <text:list-item>
          <text:p text:style-name="LastListParagraph_List_20_1_Content_First"> <text:a xlink:type="simple" xlink:href="https://siocours.lycees.nouvelle-aquitaine.pro/doku.php/si7/si7.partie1" text:style-name="Internet_20_link" text:visited-style-name="Visited_20_Internet_20_Link">Fiche Cours (C1) : Conduite de proj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7:si7.2</dc:title>
  </office:meta>
</office:document-meta>
</file>