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33.701pt"/>
    </style:style>
    <style:style style:name="odt_auto_style_table_column_3_1" style:family="table-column">
      <style:table-column-properties style:column-width="433.701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33.701pt"/>
    </style:style>
    <style:style style:name="odt_auto_style_table_column_4_1" style:family="table-column">
      <style:table-column-properties style:column-width="433.701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33.701pt"/>
    </style:style>
    <style:style style:name="odt_auto_style_table_column_6_1" style:family="table-column">
      <style:table-column-properties style:column-width="433.701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33.701pt"/>
    </style:style>
    <style:style style:name="odt_auto_style_table_column_7_1" style:family="table-column">
      <style:table-column-properties style:column-width="433.701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33.701pt"/>
    </style:style>
    <style:style style:name="odt_auto_style_table_column_8_1" style:family="table-column">
      <style:table-column-properties style:column-width="433.701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33.701pt"/>
    </style:style>
    <style:style style:name="odt_auto_style_table_column_9_1" style:family="table-column">
      <style:table-column-properties style:column-width="433.701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433.701pt"/>
    </style:style>
    <style:style style:name="odt_auto_style_table_column_10_1" style:family="table-column">
      <style:table-column-properties style:column-width="433.701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33.701pt"/>
    </style:style>
    <style:style style:name="odt_auto_style_table_column_11_1" style:family="table-column">
      <style:table-column-properties style:column-width="433.701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si7.2.2"/><text:bookmark-start text:name="__RefHeading___le_calcul_de_couts_1"/><text:bookmark-start text:name="le_calcul_de_couts"/>Le calcul de coûts<text:bookmark-end text:name="__RefHeading___le_calcul_de_couts_1"/><text:bookmark-end text:name="le_calcul_de_couts"/></text:h>
      <text:h text:style-name="Heading_20_3" text:outline-level="3"><text:bookmark-start text:name="__RefHeading___cout_d_acquisition_et_valorisation_des_stocks_2"/><text:bookmark-start text:name="cout_d_acquisition_et_valorisation_des_stocks"/>1. Coût d’acquisition et Valorisation des stocks<text:bookmark-end text:name="__RefHeading___cout_d_acquisition_et_valorisation_des_stocks_2"/><text:bookmark-end text:name="cout_d_acquisition_et_valorisation_des_stocks"/></text:h>
      <text:p text:style-name="Horizontal_20_Line"/>
      <text:p text:style-name="Text_20_body">Ce coût est composé :</text:p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ist_20_1_Content_First"> d'une <text:span text:style-name="Strong_20_Emphasis">charge directe</text:span> : le prix d'achat (H.T.)</text:p></text:list-item><text:list-item><text:p text:style-name="List_20_1_Content_Last"> d’une <text:span text:style-name="Strong_20_Emphasis">charge indirecte d'approvisionnement</text:span> issue du centre d'analyse d'approvisionnement, au prorata des unités d'œuvre employées pour réaliser l'achat considéré.</text:p></text:list-item></text:list></table:table-cell></table:table-row></table:table></draw:text-box></draw:frame><text:span text:style-name="Plugin_Wrap_Span_Highlighted">Il faudra mettre à jour la fiche de stock par la méthode d'évaluation du stock : valorisation des stocks au coût unitaire moyen pondéré (CUMP) ou au premier entré premier sorti (PEPS).</text:span></text:p>
      <text:h text:style-name="Heading_20_4" text:outline-level="4"><text:bookmark-start text:name="__RefHeading___le_cout_d_acquisition_cout_d_achat_3"/><text:bookmark-start text:name="le_cout_d_acquisition_cout_d_achat"/>Le coût d'acquisition (coût d'achat)<text:bookmark-end text:name="__RefHeading___le_cout_d_acquisition_cout_d_achat_3"/><text:bookmark-end text:name="le_cout_d_acquisition_cout_d_achat"/></text:h>
      <text:p text:style-name="Text_20_body"><text:span text:style-name="underline">Exemple</text:span> :
La société CONFEKABI a effectué 2 achats de tissus au cours du mois de Mai :</text:p>
      <text:list text:style-name="List_20_1" text:continue-numbering="false">
        <text:list-item>
          <text:p text:style-name="List_20_1_Content_First"> Le 5 Mai : 1 500m à 40 € soit 60 000 € HT + Payé au transporteur 670 €</text:p>
        </text:list-item>
        <text:list-item>
          <text:p text:style-name="List_20_1_Content_Last"> Le 19 Mai : 500m à 45 € soit 22 500 € HT + Payé au transporteur  750 €</text:p>
        </text:list-item>
      </text:list>
      <text:p text:style-name="Text_20_body">On se souvient que l'entreprise CONFEKABI a prévu dans sa comptabilité analytique un centre d'analyse d'approvisionnement.</text:p>
      <text:p text:style-name="Text_20_body">Il faut calculer le coût d'acquisition pour chacun de ces deux achats.</text:p>
      <text:p text:style-name="Text_20_body"><draw:frame draw:style-name="PluginODTAutoStyle_Frame_5_text_frame" draw:name="Frame2" text:anchor-type="paragraph" svg:width="433.701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Calculer le coût d'acquisition des  deux achats.</text:p></table:table-cell></table:table-row></table:table></draw:text-box></draw:frame></text:p>
      <text:h text:style-name="Heading_20_4" text:outline-level="4"><text:bookmark-start text:name="__RefHeading___les_sorties_dans_les_comptes_de_stocks_4"/><text:bookmark-start text:name="les_sorties_dans_les_comptes_de_stocks"/>Les sorties dans les comptes de stocks<text:bookmark-end text:name="__RefHeading___les_sorties_dans_les_comptes_de_stocks_4"/><text:bookmark-end text:name="les_sorties_dans_les_comptes_de_stocks"/></text:h>
      <text:p text:style-name="Text_20_body">L'entreprise CONFEKABI utilise la méthode du CUMP pour la valorisation de ses sorties.</text:p>
      <text:p text:style-name="Text_20_body"><text:span text:style-name="underline">Exemple</text:span> :
Nous disposons des informations suivantes sur les mouvements de tissus en Mai, à l'entrée et à la sortie du magasin de stockage :</text:p>
      <text:list text:style-name="List_20_1" text:continue-numbering="false">
        <text:list-item>
          <text:p text:style-name="List_20_1_Content_First"> stock initial (au 1er Mai) : 600 m de tissu dont le coût d'acquisition est de 33000 €.</text:p>
        </text:list-item>
        <text:list-item>
          <text:p text:style-name="List_20_1_Content"> entrées :	1500 m le 5 Mai et 500 m le 19 Mai</text:p>
        </text:list-item>
        <text:list-item>
          <text:p text:style-name="List_20_1_Content_Last"> sorties : <text:span text:style-name="Strong_20_Emphasis">300 m le 10 mai</text:span>, destinés à la fabrication de pantalons et <text:span text:style-name="Strong_20_Emphasis">2000 m le 21 Mai</text:span>, destinés à la fabrication des tailleurs dames référencés</text:p>
        </text:list-item>
      </text:list>
      <text:p text:style-name="Text_20_body"><draw:frame draw:style-name="PluginODTAutoStyle_Frame_9_text_frame" draw:name="Frame3" text:anchor-type="paragraph" svg:width="433.701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Compléter la fiche de stock pour la matière tissu.</text:p></table:table-cell></table:table-row></table:table></draw:text-box></draw:frame><text:span text:style-name="Plugin_Wrap_Span_Highlighted">Le coût des matières consommées nous permettra de déterminer le coût de production des tailleurs pour dames.</text:span></text:p>
      <text:h text:style-name="Heading_20_3" text:outline-level="3"><text:bookmark-start text:name="__RefHeading___cout_de_production_5"/><text:bookmark-start text:name="cout_de_production"/>2. Coût de production<text:bookmark-end text:name="__RefHeading___cout_de_production_5"/><text:bookmark-end text:name="cout_de_production"/></text:h>
      <text:p text:style-name="Horizontal_20_Line"/>
      <text:p text:style-name="Text_20_body">Ce coût est composé :</text:p>
      <text:p text:style-name="Text_20_body"><draw:frame draw:style-name="PluginODTAutoStyle_Frame_13_text_frame" draw:name="Frame4" text:anchor-type="paragraph" svg:width="433.701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<text:span text:style-name="underline">Les charges directes</text:span> :</text:p><text:list text:style-name="List_20_1" text:continue-numbering="false"><text:list-item><text:p text:style-name="List_20_1_Content_First"> <text:span text:style-name="Strong_20_Emphasis">le coût d'acquisition</text:span> des matières consommées pour la fabrication du produit (déterminé à la sortie du stock de matières premières par la méthode du CUMP ou du PEPS).</text:p></text:list-item><text:list-item><text:p text:style-name="List_20_1_Content_Last"> <text:span text:style-name="Strong_20_Emphasis">les charges de main d'œuvre directe</text:span>.</text:p></text:list-item></text:list><text:p text:style-name="Text_20_body"><text:span text:style-name="underline">Les charges indirectes</text:span> :
Elles sont à retrouver dans le tableau de répartition. Elles sont imputées au coût de production proportionnellement aux unités d'œuvre employées pour fabriquer le produit.</text:p></table:table-cell></table:table-row></table:table></draw:text-box></draw:frame></text:p>
      <text:h text:style-name="Heading_20_4" text:outline-level="4"><text:bookmark-start text:name="__RefHeading___charges_de_production_d_une_periode_6"/><text:bookmark-start text:name="charges_de_production_d_une_periode"/>Charges de production d'une période<text:bookmark-end text:name="__RefHeading___charges_de_production_d_une_periode_6"/><text:bookmark-end text:name="charges_de_production_d_une_periode"/></text:h>
      <text:p text:style-name="Text_20_body"><text:span text:style-name="underline">Exemple</text:span> :
Calculons les charges de production de Mai concernant les tailleurs pour dames. La production lancée est de 500 unités.</text:p>
      <text:p text:style-name="Text_20_body">Les bons de travail concernant la fabrication des 500 tailleurs en Mai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header">
            <text:p text:style-name="Table_20_Heading"> Atelier          </text:p>
          </table:table-cell>
          <table:table-cell office:value-type="string" table:style-name="tableheader">
            <text:p text:style-name="Table_20_Heading"> Produit          </text:p>
          </table:table-cell>
          <table:table-cell office:value-type="string" table:style-name="tableheader">
            <text:p text:style-name="Table_20_Heading"> Temps      </text:p>
          </table:table-cell>
          <table:table-cell office:value-type="string" table:style-name="tableheader">
            <text:p text:style-name="Table_20_Heading"> Taux horaire     </text:p>
          </table:table-cell>
        </table:table-row>
        <table:table-row>
          <table:table-cell office:value-type="string" table:style-name="tablecell">
            <text:p text:style-name="tablealignleft"> 03/05   </text:p>
          </table:table-cell>
          <table:table-cell office:value-type="string" table:style-name="tablecell">
            <text:p text:style-name="tablealignleft"> Coupe     </text:p>
          </table:table-cell>
          <table:table-cell office:value-type="string" table:style-name="tablecell">
            <text:p text:style-name="tablealignleft"> C400       </text:p>
          </table:table-cell>
          <table:table-cell office:value-type="string" table:style-name="tablecell">
            <text:p text:style-name="tablealignleft"> 250h       </text:p>
          </table:table-cell>
          <table:table-cell office:value-type="string" table:style-name="tablecell">
            <text:p text:style-name="tablealignleft">100 € </text:p>
          </table:table-cell>
        </table:table-row>
        <table:table-row>
          <table:table-cell office:value-type="string" table:style-name="tablecell">
            <text:p text:style-name="tablealignleft"> 12/05   </text:p>
          </table:table-cell>
          <table:table-cell office:value-type="string" table:style-name="tablecell">
            <text:p text:style-name="tablealignleft"> Couture   </text:p>
          </table:table-cell>
          <table:table-cell office:value-type="string" table:style-name="tablecell">
            <text:p text:style-name="tablealignleft"> C400       </text:p>
          </table:table-cell>
          <table:table-cell office:value-type="string" table:style-name="tablecell">
            <text:p text:style-name="tablealignleft"> 350h       </text:p>
          </table:table-cell>
          <table:table-cell office:value-type="string" table:style-name="tablecell">
            <text:p text:style-name="tablealignleft">120 € </text:p>
          </table:table-cell>
        </table:table-row>
        <table:table-row>
          <table:table-cell office:value-type="string" table:style-name="tablecell">
            <text:p text:style-name="tablealignleft"> 19/05   </text:p>
          </table:table-cell>
          <table:table-cell office:value-type="string" table:style-name="tablecell">
            <text:p text:style-name="tablealignleft"> Finition  </text:p>
          </table:table-cell>
          <table:table-cell office:value-type="string" table:style-name="tablecell">
            <text:p text:style-name="tablealignleft"> C400       </text:p>
          </table:table-cell>
          <table:table-cell office:value-type="string" table:style-name="tablecell">
            <text:p text:style-name="tablealignleft"> 100h       </text:p>
          </table:table-cell>
          <table:table-cell office:value-type="string" table:style-name="tablecell">
            <text:p text:style-name="tablealignleft">90 €   </text:p>
          </table:table-cell>
        </table:table-row>
      </table:table>
      <text:p text:style-name="Text_20_body">L'entreprise a prévu dans sa comptabilité analytique les centres de production suivants : Atelier Coupe, atelier Couture, atelier Finition</text:p>
      <text:p text:style-name="Text_20_body"><draw:frame draw:style-name="PluginODTAutoStyle_Frame_17_text_frame" draw:name="Frame5" text:anchor-type="paragraph" svg:width="433.701pt" draw:z-index="0" svg:min-height="1cm"><draw:text-box><table:table table:style-name="PluginODTAutoStyle_Table_18"><table:table-column table:style-name="odt_auto_style_table_column_6_1"/><table:table-row><table:table-cell office:value-type="string" table:style-name="PluginODTAutoStyle_TableCell_19"><text:p text:style-name="PluginODTAutoStyle_Paragraph_20">Calculer le coût de production des tailleurs pour dames.</text:p></table:table-cell></table:table-row></table:table></draw:text-box></draw:frame></text:p>
      <text:h text:style-name="Heading_20_4" text:outline-level="4"><text:bookmark-start text:name="__RefHeading___les_stocks_de_produits_finis_7"/><text:bookmark-start text:name="les_stocks_de_produits_finis"/>Les stocks de produits finis<text:bookmark-end text:name="__RefHeading___les_stocks_de_produits_finis_7"/><text:bookmark-end text:name="les_stocks_de_produits_finis"/></text:h>
      <text:p text:style-name="Text_20_body"><text:span text:style-name="underline">Exemple</text:span> :</text:p>
      <text:list text:style-name="List_20_1" text:continue-numbering="false">
        <text:list-item>
          <text:p text:style-name="List_20_1_Content_First"> Le stock de tailleurs pour dames est géré selon la méthode PEPS (Premier Entré Premier Sorti).</text:p>
        </text:list-item>
        <text:list-item>
          <text:p text:style-name="List_20_1_Content"> stock initial (au 1/05) : 200 tailleurs pour dames dont le coût de production unitaire avait été de 500 €.</text:p>
        </text:list-item>
        <text:list-item>
          <text:p text:style-name="List_20_1_Content"> La production des 500 tailleurs est achevée le 20/05 et est entrée en stock.</text:p>
        </text:list-item>
        <text:list-item>
          <text:p text:style-name="List_20_1_Content_Last"> La société a vendu 550 tailleurs au cours de mois de mai (150 le 14/05 et 400 le 22/05).</text:p>
        </text:list-item>
      </text:list>
      <text:p text:style-name="Text_20_body"><draw:frame draw:style-name="PluginODTAutoStyle_Frame_21_text_frame" draw:name="Frame6" text:anchor-type="paragraph" svg:width="433.701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Compléter la fiche de stock pour les tailleurs pour dames.</text:p></table:table-cell></table:table-row></table:table></draw:text-box></draw:frame></text:p>
      <text:h text:style-name="Heading_20_3" text:outline-level="3"><text:bookmark-start text:name="__RefHeading___cout_de_revient_8"/><text:bookmark-start text:name="cout_de_revient"/>3. Coût de revient<text:bookmark-end text:name="__RefHeading___cout_de_revient_8"/><text:bookmark-end text:name="cout_de_revient"/></text:h>
      <text:p text:style-name="Horizontal_20_Line"/>
      <text:p text:style-name="Text_20_body">Certaines charges ne rentrent pas en ligne de compte pour la production proprement dite des produits finis.</text:p>
      <text:p text:style-name="Text_20_body"><draw:frame draw:style-name="PluginODTAutoStyle_Frame_25_text_frame" draw:name="Frame7" text:anchor-type="paragraph" svg:width="433.701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Il s'agit essentiellement :</text:p><text:list text:style-name="List_20_1" text:continue-numbering="false"><text:list-item><text:p text:style-name="List_20_1_Content_First"> des charges de distribution</text:p></text:list-item><text:list-item><text:p text:style-name="List_20_1_Content_Last"> des charges de structure</text:p></text:list-item></text:list></table:table-cell></table:table-row></table:table></draw:text-box></draw:frame><text:span text:style-name="underline">Exemple</text:span> : L'entreprise a prévu dans sa comptabilité analytique les centres suivants : Distribution et Administration générale</text:p>
      <text:p text:style-name="Text_20_body">Présentons le tableau du coût de revient de la commande d'un client reçue le 22 mai et portant sur 15 tailleurs dames.</text:p>
      <text:p text:style-name="Text_20_body">Les tailleurs ont été puisés sur les derniers lots entrés.
Les tailleurs ont été vendus 1 076,40 € TTC pièce (soit 900 € HT pièce).</text:p>
      <text:p text:style-name="Text_20_body"><draw:frame draw:style-name="PluginODTAutoStyle_Frame_29_text_frame" draw:name="Frame8" text:anchor-type="paragraph" svg:width="433.701pt" draw:z-index="0" svg:min-height="1cm"><draw:text-box><table:table table:style-name="PluginODTAutoStyle_Table_30"><table:table-column table:style-name="odt_auto_style_table_column_9_1"/><table:table-row><table:table-cell office:value-type="string" table:style-name="PluginODTAutoStyle_TableCell_31"><text:p text:style-name="PluginODTAutoStyle_Paragraph_32">Calculer le coût de revient de la commande des 15 tailleurs pour dames.</text:p></table:table-cell></table:table-row></table:table></draw:text-box></draw:frame>C'est le coût de revient qui nous permettra de calculer le résultat analytique.</text:p>
      <text:h text:style-name="Heading_20_3" text:outline-level="3"><text:bookmark-start text:name="__RefHeading___resultat_analytique_9"/><text:bookmark-start text:name="resultat_analytique"/>4. Résultat analytique<text:bookmark-end text:name="__RefHeading___resultat_analytique_9"/><text:bookmark-end text:name="resultat_analytique"/></text:h>
      <text:p text:style-name="Horizontal_20_Line"/>
      <text:p text:style-name="Text_20_body">Il se calcule de la façon suivante :</text:p>
      <text:p text:style-name="Text_20_body"><draw:frame draw:style-name="PluginODTAutoStyle_Frame_33_text_frame" draw:name="Frame9" text:anchor-type="paragraph" svg:width="433.701pt" draw:z-index="0" svg:min-height="1cm"><draw:text-box><table:table table:style-name="PluginODTAutoStyle_Table_34"><table:table-column table:style-name="odt_auto_style_table_column_10_1"/><table:table-row><table:table-cell office:value-type="string" table:style-name="PluginODTAutoStyle_TableCell_35"><text:p text:style-name="PluginODTAutoStyle_Paragraph_36">RESULTAT ANALYTIQUE = Prix de vente (HT) – Coût de revient</text:p></table:table-cell></table:table-row></table:table></draw:text-box></draw:frame><draw:frame draw:style-name="PluginODTAutoStyle_Frame_37_text_frame" draw:name="Frame10" text:anchor-type="paragraph" svg:width="433.701pt" draw:z-index="0" svg:min-height="1cm"><draw:text-box><table:table table:style-name="PluginODTAutoStyle_Table_38"><table:table-column table:style-name="odt_auto_style_table_column_11_1"/><table:table-row><table:table-cell office:value-type="string" table:style-name="PluginODTAutoStyle_TableCell_39"><text:p text:style-name="PluginODTAutoStyle_Paragraph_40">Calculer le résultat de la commande des 15 tailleurs pour dame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33.701pt"/>
    </style:style>
    <style:style style:name="odt_auto_style_table_column_3_1" style:family="table-column">
      <style:table-column-properties style:column-width="433.701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33.701pt"/>
    </style:style>
    <style:style style:name="odt_auto_style_table_column_4_1" style:family="table-column">
      <style:table-column-properties style:column-width="433.701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33.701pt"/>
    </style:style>
    <style:style style:name="odt_auto_style_table_column_6_1" style:family="table-column">
      <style:table-column-properties style:column-width="433.701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33.701pt"/>
    </style:style>
    <style:style style:name="odt_auto_style_table_column_7_1" style:family="table-column">
      <style:table-column-properties style:column-width="433.701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33.701pt"/>
    </style:style>
    <style:style style:name="odt_auto_style_table_column_8_1" style:family="table-column">
      <style:table-column-properties style:column-width="433.701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33.701pt"/>
    </style:style>
    <style:style style:name="odt_auto_style_table_column_9_1" style:family="table-column">
      <style:table-column-properties style:column-width="433.701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433.701pt"/>
    </style:style>
    <style:style style:name="odt_auto_style_table_column_10_1" style:family="table-column">
      <style:table-column-properties style:column-width="433.701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33.701pt"/>
    </style:style>
    <style:style style:name="odt_auto_style_table_column_11_1" style:family="table-column">
      <style:table-column-properties style:column-width="433.701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si7.2.2</dc:title>
  </office:meta>
</office:document-meta>
</file>