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presentationcookie"/><text:bookmark-start text:name="__RefHeading___l_essentiel_en_video_de_docker_par_cookie_connecte_1"/><text:bookmark-start text:name="l_essentiel_en_video_de_docker_par_cookie_connecte"/>L'essentiel en vidéo de Docker par Cookie connecté<text:bookmark-end text:name="__RefHeading___l_essentiel_en_video_de_docker_par_cookie_connecte_1"/><text:bookmark-end text:name="l_essentiel_en_video_de_docker_par_cookie_connecte"/></text:h>
      <text:h text:style-name="Heading_20_2" text:outline-level="2"><text:bookmark-start text:name="__RefHeading___retour_au_cours_docker_2"/><text:bookmark-start text:name="retour_au_cours_docker"/>Retour au cours Docker<text:bookmark-end text:name="__RefHeading___retour_au_cours_docker_2"/><text:bookmark-end text:name="retour_au_cours_docker"/></text:h>
      <text:list text:style-name="List_20_1" text:continue-numbering="false">
        <text:list-item>
          <text:p text:style-name="LastListParagraph_List_20_1_Content_First"> <text:a xlink:type="simple" xlink:href="/doku.php/si7/docker" text:style-name="Internet_20_link" text:visited-style-name="Visited_20_Internet_20_Link">Fiche Cours : exploitation de 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presentationcookie</dc:title>
  </office:meta>
</office:document-meta>
</file>