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preparerenvpourdocker"/><text:bookmark-start text:name="__RefHeading___preparer_un_environnement_linux_debian_pour_docker_1"/><text:bookmark-start text:name="preparer_un_environnement_linux_debian_pour_docker"/>Préparer un environnement Linux Debian pour Docker<text:bookmark-end text:name="__RefHeading___preparer_un_environnement_linux_debian_pour_docker_1"/><text:bookmark-end text:name="preparer_un_environnement_linux_debian_pour_docker"/></text:h>
      <text:p text:style-name="Text_20_body">Vous allez installer Docker dans un <text:span text:style-name="Strong_20_Emphasis">environnement Linux</text:span>. Voici plusieurs démarches possibles pour disposer de cet environnement Linux Debian :</text:p>
      <text:list text:style-name="List_20_1" text:continue-numbering="false">
        <text:list-item>
          <text:p text:style-name="List_20_1_Content_First"> dans un environnement <text:span text:style-name="Strong_20_Emphasis">Windows 10</text:span>, installez <text:span text:style-name="Strong_20_Emphasis">WSL 2</text:span>  (Windows Subsystem for Linux) et téléchargez la distribution <text:span text:style-name="Strong_20_Emphasis">Debian depuis Microsoft Stor</text:span>e. Ensuite vous pourrez installer <text:span text:style-name="Strong_20_Emphasis">Docker Desktop</text:span> qui utilisera WSL. </text:p>
        </text:list-item>
        <text:list-item>
          <text:p text:style-name="List_20_1_Content_Last"> Avec VirtualBox, créez une VM Debian sans interface graphique puis installez Docker pour Linux.</text:p>
        </text:list-item>
      </text:list>
      <text:h text:style-name="Heading_20_2" text:outline-level="2"><text:bookmark-start text:name="__RefHeading___docker_avec_swl_2_2"/><text:bookmark-start text:name="docker_avec_swl_2"/>Docker avec SWL 2<text:bookmark-end text:name="__RefHeading___docker_avec_swl_2_2"/><text:bookmark-end text:name="docker_avec_swl_2"/></text:h>
      <text:list text:style-name="List_20_1" text:continue-numbering="false">
        <text:list-item>
          <text:p text:style-name="LastListParagraph_List_20_1_Content_First"> Installez WSL 2 en suivant ce guide : <text:a xlink:type="simple" xlink:href="/doku.php/systeme/windows/wsl" text:style-name="Internet_20_link" text:visited-style-name="Visited_20_Internet_20_Link">Installer Windows Subsystem for Linux (WSL) pour Windows 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preparerenvpourdocker</dc:title>
  </office:meta>
</office:document-meta>
</file>