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7:partie5"/><text:bookmark-start text:name="__RefHeading___fiche_cours_c5cout_variable_et_seuil_de_rentabilite_1"/><text:bookmark-start text:name="fiche_cours_c5cout_variable_et_seuil_de_rentabilite"/>Fiche Cours C5 : Coût variable et seuil de rentabilité<text:bookmark-end text:name="__RefHeading___fiche_cours_c5cout_variable_et_seuil_de_rentabilite_1"/><text:bookmark-end text:name="fiche_cours_c5cout_variable_et_seuil_de_rentabilit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2" text:outline-level="2"><text:bookmark-start text:name="__RefHeading___objectifs_2"/><text:bookmark-start text:name="objectifs"/>Objectifs<text:bookmark-end text:name="__RefHeading___objectifs_2"/><text:bookmark-end text:name="objectifs"/></text:h><text:list text:style-name="List_20_1" text:continue-numbering="false"><text:list-item><text:p text:style-name="List_20_1_Content_First"> Comprendre et savoir utiliser la méthode des coûts variables</text:p></text:list-item><text:list-item><text:p text:style-name="List_20_1_Content"> Définir et calculer le seuil de rentabilité</text:p></text:list-item><text:list-item><text:p text:style-name="List_20_1_Content_Last"> Représenter graphiquement le seuil de rentabilité</text:p></text:list-item></text:list></table:table-cell></table:table-row></table:table></draw:text-box></draw:frame></text:p>
      <text:h text:style-name="Heading_20_2" text:outline-level="2"><text:bookmark-start text:name="__RefHeading___plan_du_cours_3"/><text:bookmark-start text:name="plan_du_cours"/>Plan du cours<text:bookmark-end text:name="__RefHeading___plan_du_cours_3"/><text:bookmark-end text:name="plan_du_cours"/></text:h>
      <text:list text:style-name="List_20_1" text:continue-numbering="false">
        <text:list-item>
          <text:p text:style-name="LastListParagraph_List_20_1_Content_First"><text:a xlink:type="simple" xlink:href="/doku.php/si7/si7.5.1" text:style-name="Internet_20_link" text:visited-style-name="Visited_20_Internet_20_Link">Les coûts variables</text:a></text:p>
        </text:list-item>
      </text:list>
      <text:h text:style-name="Heading_20_2" text:outline-level="2"><text:bookmark-start text:name="__RefHeading___les_activites_4"/><text:bookmark-start text:name="les_activites"/>Les activités<text:bookmark-end text:name="__RefHeading___les_activites_4"/><text:bookmark-end text:name="les_activites"/></text:h>
      <text:list text:style-name="List_20_1" text:continue-numbering="false">
        <text:list-item>
          <text:p text:style-name="List_20_1_Content_First"><text:a xlink:type="simple" xlink:href="/doku.php/si7/si7.a13" text:style-name="Internet_20_link" text:visited-style-name="Visited_20_Internet_20_Link">A12 - Représentation graphique du seuil de rentabilité (EXCEL)</text:a></text:p>
        </text:list-item>
        <text:list-item>
          <text:p text:style-name="List_20_1_Content_Last"><text:a xlink:type="simple" xlink:href="/doku.php/si7/si7.a12" text:style-name="Internet_20_link" text:visited-style-name="Visited_20_Internet_20_Link">A13 - Coûts variables - Contexte EcoloTri &amp; Contexte Caen Ouistreham &amp; Contexte Viste</text:a></text:p>
        </text:list-item>
      </text:list>
      <text:p text:style-name="Text_20_body"><text:a xlink:type="simple" xlink:href="/doku.php/si7/si7.entrainement_couts_variables_correction.pdf" text:style-name="Internet_20_link" text:visited-style-name="Visited_20_Internet_20_Link">Correction SI7.DEVOIR.Entraineme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7:partie5</dc:title>
  </office:meta>
</office:document-meta>
</file>