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ocsglpi:accueil"/><text:bookmark-start text:name="__RefHeading___fiche_cours_c3inventaire_et_gestion_des_configurations_1"/><text:bookmark-start text:name="fiche_cours_c3inventaire_et_gestion_des_configurations"/>Fiche Cours (C3) : Inventaire et gestion des configurations<text:bookmark-end text:name="__RefHeading___fiche_cours_c3inventaire_et_gestion_des_configurations_1"/><text:bookmark-end text:name="fiche_cours_c3inventaire_et_gestion_des_configuration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underline">Objectifs</text:span></text:span> :</text:p><text:list text:style-name="List_20_1" text:continue-numbering="false"><text:list-item><text:p text:style-name="List_20_1_Content_First"> Comprendre les enjeux d'une gestion des configurations</text:p></text:list-item><text:list-item><text:p text:style-name="List_20_1_Content"> Prendre connaissance des bonnes pratiques dans ce domaine</text:p></text:list-item><text:list-item><text:p text:style-name="List_20_1_Content"> Configurer et utiliser OCSInventory-NG pour collecter des informations et déployer des applications</text:p></text:list-item><text:list-item><text:p text:style-name="List_20_1_Content_Last"> Configurer et utiliser GLPI  pour gérer des incidents, déléguer des taches d'administration </text:p></text:list-item></text:list></table:table-cell></table:table-row></table:table></draw:text-box></draw:frame></text:p>
      <text:p text:style-name="Text_20_body"><text:span text:style-name="Strong_20_Emphasis"><text:span text:style-name="underline">Plan du cours</text:span></text:span> :</text:p>
      <text:list text:style-name="Numbering_20_1" text:continue-numbering="false">
        <text:list-item>
          <text:p text:style-name="Numbering_20_1_Content_First"> <text:a xlink:type="simple" xlink:href="/doku.php/si7/ocsglpi/si7.3.1" text:style-name="Internet_20_link" text:visited-style-name="Visited_20_Internet_20_Link">Inventaire et gestion des configurations</text:a></text:p>
        </text:list-item>
        <text:list-item>
          <text:p text:style-name="Numbering_20_1_Content_Last"> <text:a xlink:type="simple" xlink:href="/doku.php/si7/ocsglpi/si7.3.pt" text:style-name="Internet_20_link" text:visited-style-name="Visited_20_Internet_20_Link">Inventaire et gestion des configurations Powerpoint</text:a></text:p>
        </text:list-item>
      </text:list>
      <text:p text:style-name="Text_20_body"><text:span text:style-name="Strong_20_Emphasis"><text:span text:style-name="underline">Les activités</text:span></text:span> :</text:p>
      <text:list text:style-name="List_20_1" text:continue-numbering="false">
        <text:list-item>
          <text:p text:style-name="List_20_1_Content_First"> <text:a xlink:type="simple" xlink:href="/doku.php/si7/ocsglpi/si7.a3" text:style-name="Internet_20_link" text:visited-style-name="Visited_20_Internet_20_Link">A3 - Coûts complets - Contexte POULIDOR</text:a></text:p>
        </text:list-item>
        <text:list-item>
          <text:p text:style-name="List_20_1_Content"> <text:a xlink:type="simple" xlink:href="/doku.php/si7/ocsglpi/si7.a4" text:style-name="Internet_20_link" text:visited-style-name="Visited_20_Internet_20_Link">A4 - Coûts complets - Contexte MARBELLA</text:a></text:p>
        </text:list-item>
        <text:list-item>
          <text:p text:style-name="List_20_1_Content_Last"> <text:a xlink:type="simple" xlink:href="/doku.php/si7/ocsglpi/si7.a5" text:style-name="Internet_20_link" text:visited-style-name="Visited_20_Internet_20_Link">Entraînement au devoir Coûts complets - Contexte VITAMIN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ocsglpi:accueil</dc:title>
  </office:meta>
</office:document-meta>
</file>