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formation:accueil"/><text:bookmark-start text:name="__RefHeading___fiche_cours_c4le_plan_de_formation_1"/><text:bookmark-start text:name="fiche_cours_c4le_plan_de_formation"/>Fiche Cours (C4) : Le plan de formation<text:bookmark-end text:name="__RefHeading___fiche_cours_c4le_plan_de_formation_1"/><text:bookmark-end text:name="fiche_cours_c4le_plan_de_formatio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<text:list text:style-name="List_20_1" text:continue-numbering="false"><text:list-item><text:p text:style-name="List_20_1_Content_First"> Plan de formation</text:p></text:list-item><text:list-item><text:p text:style-name="List_20_1_Content_Last"> Moodle</text:p></text:list-item></text:list></table:table-cell></table:table-row></table:table></draw:text-box></draw:frame></text:p>
      <text:h text:style-name="Heading_20_2" text:outline-level="2"><text:bookmark-start text:name="__RefHeading___plan_du_cours_3"/><text:bookmark-start text:name="plan_du_cours"/>Plan du cours<text:bookmark-end text:name="__RefHeading___plan_du_cours_3"/><text:bookmark-end text:name="plan_du_cours"/></text:h>
      <text:list text:style-name="Numbering_20_1" text:continue-numbering="false">
        <text:list-item>
          <text:p text:style-name="LastListParagraph_Numbering_20_1_Content_First"> <text:a xlink:type="simple" xlink:href="https://siocours.lycees.nouvelle-aquitaine.pro/doku.php/si7/formation/presentation" text:style-name="Internet_20_link" text:visited-style-name="Visited_20_Internet_20_Link">Le plan de formation</text:a> </text:p>
        </text:list-item>
      </text:list>
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formation/si7-atelier_gerer_un_cours_avec_moodle.pdf" text:style-name="Internet_20_link" text:visited-style-name="Visited_20_Internet_20_Link">A11 - Gérer un cours avec M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formation:accueil</dc:title>
  </office:meta>
</office:document-meta>
</file>