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docker"/><text:bookmark-start text:name="__RefHeading___fiche_coursdocker_1"/><text:bookmark-start text:name="fiche_coursdocker"/>Fiche Cours : Docker<text:bookmark-end text:name="__RefHeading___fiche_coursdocker_1"/><text:bookmark-end text:name="fiche_coursdocker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<text:list text:style-name="List_20_1" text:continue-numbering="false"><text:list-item><text:p text:style-name="List_20_1_Content_First"> <text:span text:style-name="Strong_20_Emphasis">Comprendre</text:span> l’intérêt de l’outil Docker ;</text:p></text:list-item><text:list-item><text:p text:style-name="List_20_1_Content"> <text:span text:style-name="Strong_20_Emphasis">Tester</text:span> les principaux usages sur un serveur interne : </text:p><text:list text:style-name="List_20_1"><text:list-item><text:p text:style-name="List_20_1_Content"> SISR : <text:span text:style-name="Strong_20_Emphasis">déployer</text:span> rapidement plusieurs instances d’un service, </text:p></text:list-item><text:list-item><text:p text:style-name="List_20_1_Content"> SLAM : <text:span text:style-name="Strong_20_Emphasis">développer</text:span> et <text:span text:style-name="Strong_20_Emphasis">tester</text:span> une application pour les SLAM.</text:p></text:list-item></text:list></text:list-item><text:list-item><text:p text:style-name="List_20_1_Content_Last"> Tester les principaux usages dans un <text:span text:style-name="Strong_20_Emphasis">Cloud Microsoft Azure</text:span>.</text:p></text:list-item></text:list></table:table-cell></table:table-row></table:table></draw:text-box></draw:frame></text:p>
      <text:h text:style-name="Heading_20_2" text:outline-level="2"><text:bookmark-start text:name="__RefHeading___plan_du_cours_3"/><text:bookmark-start text:name="plan_du_cours"/>Plan du cours<text:bookmark-end text:name="__RefHeading___plan_du_cours_3"/><text:bookmark-end text:name="plan_du_cours"/></text:h>
      <text:list text:style-name="List_20_1" text:continue-numbering="false">
        <text:list-item>
          <text:p text:style-name="List_20_1_Content_First"><text:a xlink:type="simple" xlink:href="/doku.php/si7/presentation" text:style-name="Internet_20_link" text:visited-style-name="Visited_20_Internet_20_Link">Présentation de Docker</text:a></text:p>
        </text:list-item>
        <text:list-item>
          <text:p text:style-name="List_20_1_Content"><text:a xlink:type="simple" xlink:href="/doku.php/si7/presentationcookie" text:style-name="Internet_20_link" text:visited-style-name="Visited_20_Internet_20_Link">L'essentiel en vidéo de Docker par Cookie connecté </text:a></text:p>
        </text:list-item>
        <text:list-item>
          <text:p text:style-name="List_20_1_Content">Présentation du Cloud Microsoft Azure (à venir)</text:p>
        </text:list-item>
        <text:list-item>
          <text:p text:style-name="List_20_1_Content"><text:a xlink:type="simple" xlink:href="/doku.php/si7/azurecookie" text:style-name="Internet_20_link" text:visited-style-name="Visited_20_Internet_20_Link">L'essentiel en vidéo de Kubernetes par Cookie connecté </text:a>
</text:p>
          <text:h text:style-name="Heading_20_2" text:outline-level="2"><text:bookmark-start text:name="__RefHeading___les_activites_4"/><text:bookmark-start text:name="les_activites"/>Les activités<text:bookmark-end text:name="__RefHeading___les_activites_4"/><text:bookmark-end text:name="les_activites"/></text:h>
        </text:list-item>
        <text:list-item>
          <text:p text:style-name="List_20_1_Content"><text:a xlink:type="simple" xlink:href="/doku.php/si7/preparerenvpourdocker" text:style-name="Internet_20_link" text:visited-style-name="Visited_20_Internet_20_Link">Préparer un environnement Linux Debian pour Docker </text:a></text:p>
        </text:list-item>
        <text:list-item>
          <text:p text:style-name="List_20_1_Content"><text:a xlink:type="simple" xlink:href="/doku.php/si7/cotelabodocker-activite1.odt" text:style-name="Internet_20_link" text:visited-style-name="Visited_20_Internet_20_Link">Activité 1 : installation et première exploitation de Docker.</text:a></text:p>
        </text:list-item>
        <text:list-item>
          <text:p text:style-name="List_20_1_Content"><text:a xlink:type="simple" xlink:href="/doku.php/si7/cotelabodocker-activite2.odt" text:style-name="Internet_20_link" text:visited-style-name="Visited_20_Internet_20_Link">Activité 2 : déploiement d’un site Web dynamique.</text:a> <text:a xlink:type="simple" xlink:href="/doku.php/si7/geststages.zip" text:style-name="Internet_20_link" text:visited-style-name="Visited_20_Internet_20_Link">geststages.zip</text:a></text:p>
        </text:list-item>
        <text:list-item>
          <text:p text:style-name="List_20_1_Content"><text:a xlink:type="simple" xlink:href="/doku.php/si7/cotelabodocker-activite3.odt" text:style-name="Internet_20_link" text:visited-style-name="Visited_20_Internet_20_Link">Activité 3 : lancement d’une application avec Docker Compose.</text:a></text:p>
        </text:list-item>
        <text:list-item>
          <text:p text:style-name="List_20_1_Content_Last">Orchestration des conteneurs avec Kubernetes (à venir)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cker propose également un <text:span text:style-name="Strong_20_Emphasis">guide de découverte de Docker (en anglais) </text:span> avec son ordinateur personnel ou bien en ligne dans un lab (Cloud) : <text:a xlink:type="simple" xlink:href="https://www.docker.com/101-tutorial" text:style-name="Internet_20_link" text:visited-style-name="Visited_20_Internet_20_Link">https://www.docker.com/101-tutorial</text:a>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docker</dc:title>
  </office:meta>
</office:document-meta>
</file>