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incident_01"/><text:bookmark-start text:name="__RefHeading___glpi_-_presentation_de_la_gestion_des_incidents_1"/><text:bookmark-start text:name="glpi_-_presentation_de_la_gestion_des_incidents"/>GLPI - Présentation de la gestion des incidents<text:bookmark-end text:name="__RefHeading___glpi_-_presentation_de_la_gestion_des_incidents_1"/><text:bookmark-end text:name="glpi_-_presentation_de_la_gestion_des_incidents"/></text:h>
      <text:p text:style-name="Text_20_body">GLPI permet de gérer l’assistance aux utilisateurs en gérant les incidents.</text:p>
      <text:p text:style-name="Text_20_body">Cet atelier s’adresse plus particulièrement aux étudiants de l'option <text:span text:style-name="Strong_20_Emphasis">SLAM</text:span>. En effet une présentation de l’assistance aux utilisateurs a été faite dans le module <text:span text:style-name="Strong_20_Emphasis">SISR1 - Maintenance des accès utilisateurs</text:span>.</text:p>
      <text:h text:style-name="Heading_20_2" text:outline-level="2"><text:bookmark-start text:name="__RefHeading___documentation_en_francais_2"/><text:bookmark-start text:name="documentation_en_francais"/>Documentation en français :<text:bookmark-end text:name="__RefHeading___documentation_en_francais_2"/><text:bookmark-end text:name="documentation_en_francais"/></text:h>
      <text:p text:style-name="Text_20_body"><text:span text:style-name="Strong_20_Emphasis">document pdf</text:span>  :</text:p>
      <text:list text:style-name="List_20_1" text:continue-numbering="false">
        <text:list-item>
          <text:p text:style-name="LastListParagraph_List_20_1_Content_First"> <text:a xlink:type="simple" xlink:href="https://forge.indepnet.net/attachments/download/1152/glpidoc-0.83.1.pdf" text:style-name="Internet_20_link" text:visited-style-name="Visited_20_Internet_20_Link">https://forge.indepnet.net/attachments/download/1152/glpidoc-0.83.1.pdf</text:a> </text:p>
        </text:list-item>
      </text:list>
      <text:p text:style-name="Text_20_body"><text:span text:style-name="Strong_20_Emphasis"> Sites Web </text:span> :</text:p>
      <text:list text:style-name="List_20_1" text:continue-numbering="false">
        <text:list-item>
          <text:p text:style-name="List_20_1_Content_First"> <text:a xlink:type="simple" xlink:href="http://www.glpi-project.org/DOC/FR/" text:style-name="Internet_20_link" text:visited-style-name="Visited_20_Internet_20_Link">http://www.glpi-project.org/DOC/FR/</text:a></text:p>
        </text:list-item>
        <text:list-item>
          <text:p text:style-name="List_20_1_Content_Last"> <text:a xlink:type="simple" xlink:href="http://www.glpi-project.org/wiki/" text:style-name="Internet_20_link" text:visited-style-name="Visited_20_Internet_20_Link">www.glpi-project.org/wiki/</text:a> </text:p>
        </text:list-item>
      </text:list>
      <text:p text:style-name="Text_20_body">Un outil d'assistance à l'utilisateur permet notamment de fournir une aide à distance et de centraliser et stocker l'ensemble des données.</text:p>
      <text:p text:style-name="Text_20_body">Des <text:span text:style-name="Strong_20_Emphasis">tickets incidents</text:span>, liés à un des éléments de l'inventaire, peuvent être émis par les utilisateurs de GLPI.</text:p>
      <text:p text:style-name="Text_20_body">Selon le <text:span text:style-name="Strong_20_Emphasis">profil</text:span> de l'utilisateur, Il est possible de spécifier <text:span text:style-name="Strong_20_Emphasis">sur quels matériels</text:span> il peut faire des demandes (soit uniquement le matériel lié à son compte, soit tous les matériels). </text:p>
      <text:p text:style-name="Text_20_body">Par défaut, n'importe quel utilisateur peut émettre un ticket sur un élément que l'administrateur lui a affecté.</text:p>
      <text:p text:style-name="Text_20_body">Dans le cadre de cette <text:span text:style-name="Strong_20_Emphasis">activité</text:span>, vous utiliserez des <text:span text:style-name="Strong_20_Emphasis">comptes</text:span> en utilisant des options par défaut , mais il est évident qu'en environnement de production des comptes utilisateurs avec des profils spécifiques doivent être créés.</text:p>
      <text:h text:style-name="Heading_20_3" text:outline-level="3"><text:bookmark-start text:name="__RefHeading___retour_activite_a9_3"/><text:bookmark-start text:name="retour_activite_a9"/>Retour Activité A9<text:bookmark-end text:name="__RefHeading___retour_activite_a9_3"/><text:bookmark-end text:name="retour_activite_a9"/></text:h>
      <text:list text:style-name="List_20_1" text:continue-numbering="false">
        <text:list-item>
          <text:p text:style-name="LastListParagraph_List_20_1_Content_First"> <text:a xlink:type="simple" xlink:href="/doku.php/si7/configuration/glpi_gestionincident_00" text:style-name="Internet_20_link" text:visited-style-name="Visited_20_Internet_20_Link">A9 - La gestion des incident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incident_01</dc:title>
  </office:meta>
</office:document-meta>
</file>