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incident_00"/><text:bookmark-start text:name="__RefHeading___a9_-_la_gestion_des_incidents_avec_glpi_1"/><text:bookmark-start text:name="a9_-_la_gestion_des_incidents_avec_glpi"/>A9 - La gestion des incidents avec GLPI<text:bookmark-end text:name="__RefHeading___a9_-_la_gestion_des_incidents_avec_glpi_1"/><text:bookmark-end text:name="a9_-_la_gestion_des_incidents_avec_glpi"/></text:h>
      <text:list text:style-name="List_20_1" text:continue-numbering="false">
        <text:list-item>
          <text:p text:style-name="List_20_1_Content_First"><text:a xlink:type="simple" xlink:href="/doku.php/si7/configuration/glpi_gestionincident_01" text:style-name="Internet_20_link" text:visited-style-name="Visited_20_Internet_20_Link">GLPI - Présentation de la gestion des incidents</text:a></text:p>
        </text:list-item>
        <text:list-item>
          <text:p text:style-name="List_20_1_Content_Last"><text:a xlink:type="simple" xlink:href="/doku.php/si7/configuration/glpi_gestionincident_02" text:style-name="Internet_20_link" text:visited-style-name="Visited_20_Internet_20_Link">GLPI - Création d’un ticket d’incident par un utilisateur</text:a></text:p>
        </text:list-item>
      </text:list>
      <text:h text:style-name="Heading_20_2" text:outline-level="2"><text:bookmark-start text:name="__RefHeading___retour_au_cours_c3_2"/><text:bookmark-start text:name="retour_au_cours_c3"/>Retour au cours  (C3)<text:bookmark-end text:name="__RefHeading___retour_au_cours_c3_2"/><text:bookmark-end text:name="retour_au_cours_c3"/></text:h>
      <text:list text:style-name="List_20_1" text:continue-numbering="false">
        <text:list-item>
          <text:p text:style-name="LastListParagraph_List_20_1_Content_First"> <text:a xlink:type="simple" xlink:href="/doku.php/si7/configuration/accueil" text:style-name="Internet_20_link" text:visited-style-name="Visited_20_Internet_20_Link">Fiche Cours (C3) : Inventaire et gestion des configu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incident_00</dc:title>
  </office:meta>
</office:document-meta>
</file>