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delegation_01"/><text:bookmark-start text:name="__RefHeading___glpi_-_presentation_de_la_delegation_des_taches_d_administration_1"/><text:bookmark-start text:name="glpi_-_presentation_de_la_delegation_des_taches_d_administration"/>GLPI - Présentation de la délégation des tâches d’administration<text:bookmark-end text:name="__RefHeading___glpi_-_presentation_de_la_delegation_des_taches_d_administration_1"/><text:bookmark-end text:name="glpi_-_presentation_de_la_delegation_des_taches_d_administration"/></text:h>
      <text:p text:style-name="Text_20_body">Comme vous l’avez vu, les <text:span text:style-name="Strong_20_Emphasis">entités</text:span> sont des sous-ensembles dans la structure de gestion de GLPI  en permettant de répartir et donc d’organiser les différents éléments d’inventaires sous la forme d’un <text:span text:style-name="Strong_20_Emphasis">découpage arborescent</text:span>. </text:p>
      <text:p text:style-name="Text_20_body">Ce découpage permet aussi de <text:span text:style-name="Strong_20_Emphasis">gérer les droits</text:span> donnés aux utilisateurs en restreignant la <text:span text:style-name="Strong_20_Emphasis">visibilité</text:span> d’un utilisateur à une ou plusieurs branches de l’arborescence.</text:p>
      <text:p text:style-name="Text_20_body">Dans les activités précédentes, vous avez :</text:p>
      <text:list text:style-name="List_20_1" text:continue-numbering="false">
        <text:list-item>
          <text:p text:style-name="List_20_1_Content_First"> Créé une <text:span text:style-name="Strong_20_Emphasis">entité</text:span> nommée <text:span text:style-name="Strong_20_Emphasis">prenom.nom.Bâtiment B</text:span>;</text:p>
        </text:list-item>
        <text:list-item>
          <text:p text:style-name="List_20_1_Content"> Créé des <text:span text:style-name="Strong_20_Emphasis">lieux</text:span> correspondant aux salles du BTS SIO ;</text:p>
        </text:list-item>
        <text:list-item>
          <text:p text:style-name="List_20_1_Content"> <text:span text:style-name="Strong_20_Emphasis">Affecté</text:span> votre ordinateur à votre entité puis vous l’avez localisé dans une salle précise ;</text:p>
        </text:list-item>
        <text:list-item>
          <text:p text:style-name="List_20_1_Content"> Vous avez indiqué sur quel port d’un commutateur était connecté cet ordinateur ;</text:p>
        </text:list-item>
        <text:list-item>
          <text:p text:style-name="List_20_1_Content_Last"> Enfin vous avez <text:span text:style-name="Strong_20_Emphasis">crée et géré des tickets d’incident</text:span>. </text:p>
        </text:list-item>
      </text:list>
      <text:p text:style-name="Text_20_body"><text:span text:style-name="Strong_20_Emphasis">GLPI</text:span> a été configuré pour vous permettre de vous authentifier avec votre compte utilisateur du domaine <text:span text:style-name="Strong_20_Emphasis">BTSSIO.LOCAL</text:span>. Cependant et par défaut, ce compte a des droits limités c’est à dire qu’il ne peut que créer des tickets. </text:p>
      <text:p text:style-name="Text_20_body">Dans cette activité vous allez :</text:p>
      <text:list text:style-name="List_20_1" text:continue-numbering="false">
        <text:list-item>
          <text:p text:style-name="LastListParagraph_List_20_1_Content_First"> Donner tous les droits de <text:span text:style-name="Strong_20_Emphasis">technicien</text:span> à un des compte que vous avez crées sur votre entité <text:span text:style-name="Strong_20_Emphasis">prenom.nom.Bâtiment B</text:span>.</text:p>
        </text:list-item>
      </text:list>
      <text:h text:style-name="Heading_20_2" text:outline-level="2"><text:bookmark-start text:name="__RefHeading___retour_a_l_activite_a10_2"/><text:bookmark-start text:name="retour_a_l_activite_a10"/>Retour à l'activité A10<text:bookmark-end text:name="__RefHeading___retour_a_l_activite_a10_2"/><text:bookmark-end text:name="retour_a_l_activite_a10"/></text:h>
      <text:list text:style-name="List_20_1" text:continue-numbering="false">
        <text:list-item>
          <text:p text:style-name="LastListParagraph_List_20_1_Content_First"> <text:a xlink:type="simple" xlink:href="/doku.php/si7/configuration/glpi_gestiondelegation_00" text:style-name="Internet_20_link" text:visited-style-name="Visited_20_Internet_20_Link">A10 - Déléguer les tâches d’administration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delegation_01</dc:title>
  </office:meta>
</office:document-meta>
</file>