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delegation_00"/><text:bookmark-start text:name="__RefHeading___a10_-_deleguer_les_taches_d_administration_avec_glpi_1"/><text:bookmark-start text:name="a10_-_deleguer_les_taches_d_administration_avec_glpi"/>A10 - Déléguer les tâches d’administration avec GLPI<text:bookmark-end text:name="__RefHeading___a10_-_deleguer_les_taches_d_administration_avec_glpi_1"/><text:bookmark-end text:name="a10_-_deleguer_les_taches_d_administration_avec_glpi"/></text:h>
      <text:list text:style-name="List_20_1" text:continue-numbering="false">
        <text:list-item>
          <text:p text:style-name="List_20_1_Content_First">  <text:a xlink:type="simple" xlink:href="https://siocours.lycees.nouvelle-aquitaine.pro/doku.php/si7/configuration/glpi_gestiondelegation_01" text:style-name="Internet_20_link" text:visited-style-name="Visited_20_Internet_20_Link">GLPI - Présentation de la délégation des tâches d’administration</text:a></text:p>
        </text:list-item>
        <text:list-item>
          <text:p text:style-name="List_20_1_Content">  <text:a xlink:type="simple" xlink:href="https://siocours.lycees.nouvelle-aquitaine.pro/doku.php/si7/configuration/glpi_gestiondelegation_02" text:style-name="Internet_20_link" text:visited-style-name="Visited_20_Internet_20_Link">GLPI - Délégation d’administration sur votre entité</text:a></text:p>
        </text:list-item>
        <text:list-item>
          <text:p text:style-name="List_20_1_Content_Last">  <text:a xlink:type="simple" xlink:href="https://siocours.lycees.nouvelle-aquitaine.pro/doku.php/si7/configuration/glpi_gestiondelegation_04" text:style-name="Internet_20_link" text:visited-style-name="Visited_20_Internet_20_Link">GLPI - Utilisation des profils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delegation_00</dc:title>
  </office:meta>
</office:document-meta>
</file>