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7"/><text:bookmark-start text:name="__RefHeading___glpi_-_la_gestion_des_documents_et_des_contrats_1"/><text:bookmark-start text:name="glpi_-_la_gestion_des_documents_et_des_contrats"/>GLPI - La gestion des documents et des contrats<text:bookmark-end text:name="__RefHeading___glpi_-_la_gestion_des_documents_et_des_contrats_1"/><text:bookmark-end text:name="glpi_-_la_gestion_des_documents_et_des_contrats"/></text:h>
      <text:h text:style-name="Heading_20_2" text:outline-level="2"><text:bookmark-start text:name="__RefHeading___gestion_des_documents_2"/><text:bookmark-start text:name="gestion_des_documents"/>Gestion des documents<text:bookmark-end text:name="__RefHeading___gestion_des_documents_2"/><text:bookmark-end text:name="gestion_des_documents"/></text:h>
      <text:p text:style-name="Text_20_body">À chaque élément peut être attaché un ou plusieurs documents que l'on répertorie via le menu <text:span text:style-name="Strong_20_Emphasis">Gestion / Documents</text:span>.</text:p>
      <text:p text:style-name="Text_20_body">Lors de la création d’un document, on l’associe à une rubrique (-type de document).</text:p>
      <text:p text:style-name="Text_20_body">Les documents ne peuvent excéder 2MO si le fichier “<text:span text:style-name="Strong_20_Emphasis">php.ini</text:span>” n'a pas été modifié.</text:p>
      <text:p text:style-name="Text_20_body">Une fois le document répertorié, il est possible de l'ajouter à une fiche d'élément inventorié à partir de l'onglet “<text:span text:style-name="Strong_20_Emphasis">Document</text:span>”.</text:p>
      <text:p text:style-name="Text_20_body">Il est également possible d’associer un document à partir de la fiche d’un matériel.</text:p>
      <text:p text:style-name="Text_20_body">Les types de documents se configurent via le menu <text:span text:style-name="Strong_20_Emphasis">Configuration / Intitulés</text:span> puis en choisissant dans la liste <text:span text:style-name="Strong_20_Emphasis">Rubrique
des documents</text:span> de la catégorie <text:span text:style-name="Strong_20_Emphasis">Gestion</text:span>.</text:p>
      <text:h text:style-name="Heading_20_2" text:outline-level="2"><text:bookmark-start text:name="__RefHeading___gestion_des_contrats_3"/><text:bookmark-start text:name="gestion_des_contrats"/>Gestion des contrats<text:bookmark-end text:name="__RefHeading___gestion_des_contrats_3"/><text:bookmark-end text:name="gestion_des_contrats"/></text:h>
      <text:p text:style-name="Text_20_body">A partir du même menu, il est possible de créer un contra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marque : les documents et contrats peuvent être aussi ajoutés à plusieurs éléments à la fois via le système de modification massive.</text:p></table:table-cell></table:table-row></table:table></draw:text-box></draw:frame></text:p>
      <text:h text:style-name="Heading_20_3" text:outline-level="3"><text:bookmark-start text:name="__RefHeading___retour_activite_a8_4"/><text:bookmark-start text:name="retour_activite_a8"/>Retour Activité A8<text:bookmark-end text:name="__RefHeading___retour_activite_a8_4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7</dc:title>
  </office:meta>
</office:document-meta>
</file>