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configuration:glpi_gestionconfig_05"/><text:bookmark-start text:name="__RefHeading___glpi_-_la_gestion_des_configurations_1"/><text:bookmark-start text:name="glpi_-_la_gestion_des_configurations"/>GLPI - La gestion des configurations<text:bookmark-end text:name="__RefHeading___glpi_-_la_gestion_des_configurations_1"/><text:bookmark-end text:name="glpi_-_la_gestion_des_configurations"/></text:h>
      <text:p text:style-name="Text_20_body">La page d'accueil de <text:span text:style-name="Strong_20_Emphasis">GLPI</text:span> se compose de 3 parties distinctes : le menu, la vue globale et la vue personnelle. </text:p>
      <text:list text:style-name="List_20_1" text:continue-numbering="false">
        <text:list-item>
          <text:p text:style-name="List_20_1_Content_First">Le <text:span text:style-name="Strong_20_Emphasis">menu</text:span> permet d'accéder aux différents éléments de GLPI ainsi qu'aux préférences.</text:p>
        </text:list-item>
        <text:list-item>
          <text:p text:style-name="List_20_1_Content">La <text:span text:style-name="Strong_20_Emphasis">vue personnelle</text:span> (c'est celle-ci qui s'affiche par défaut) présente les tickets en cours, les tickets en attente, le planning, un système de notes personnelles (visibles uniquement par l'utilisateur) et publiques (visibles par tous les utilisateurs du central).</text:p>
        </text:list-item>
        <text:list-item>
          <text:p text:style-name="List_20_1_Content">La <text:span text:style-name="Strong_20_Emphasis">vue groupe</text:span> présente les tickets en cours et les  tickets en attente.</text:p>
        </text:list-item>
        <text:list-item>
          <text:p text:style-name="List_20_1_Content_Last">La <text:span text:style-name="Strong_20_Emphasis">vue globale</text:span> présente le suivi de l'ensemble des tickets, les contrats arrivant à échéance, ainsi que le journal des derniers ajouts.</text:p>
        </text:list-item>
      </text:list>
      <text:p text:style-name="Text_20_body"><text:span text:style-name="Strong_20_Emphasis">Remarque</text:span> : L'affichage de l'accueil de la console centrale varie selon le profil de l'utilisateur connecté:</text:p>
      <text:h text:style-name="Heading_20_3" text:outline-level="3"><text:bookmark-start text:name="__RefHeading___retour_activite_a8_2"/><text:bookmark-start text:name="retour_activite_a8"/>Retour Activité A8<text:bookmark-end text:name="__RefHeading___retour_activite_a8_2"/><text:bookmark-end text:name="retour_activite_a8"/></text:h>
      <text:list text:style-name="List_20_1" text:continue-numbering="false">
        <text:list-item>
          <text:p text:style-name="LastListParagraph_List_20_1_Content_First"> <text:a xlink:type="simple" xlink:href="/doku.php/si7/configuration/glpi_gestionconfig_00" text:style-name="Internet_20_link" text:visited-style-name="Visited_20_Internet_20_Link">A8 - La gestion des configurations avec GL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configuration:glpi_gestionconfig_05</dc:title>
  </office:meta>
</office:document-meta>
</file>