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glpi_gestionconfig_04"/><text:bookmark-start text:name="__RefHeading___glpi_-_la_gestion_des_utilisateurs_des_groupes_et_des_profil_1"/><text:bookmark-start text:name="glpi_-_la_gestion_des_utilisateurs_des_groupes_et_des_profil"/>GLPI - La Gestion des utilisateurs, des groupes et des profil<text:bookmark-end text:name="__RefHeading___glpi_-_la_gestion_des_utilisateurs_des_groupes_et_des_profil_1"/><text:bookmark-end text:name="glpi_-_la_gestion_des_utilisateurs_des_groupes_et_des_profil"/></text:h>
      <text:p text:style-name="Text_20_body">L'installateur de GLPI a créé des utilisateurs par défaut. Il est possible (et fortement conseillé en production) de les modifier et/ou d'ajouter des utilisateurs via le menu <text:span text:style-name="Strong_20_Emphasis">Administration / Utilisateurs</text:span>.</text:p>
      <text:p text:style-name="Text_20_body">Quatre types d'utilisateur existent :</text:p>
      <text:list text:style-name="List_20_1" text:continue-numbering="false">
        <text:list-item>
          <text:p text:style-name="List_20_1_Content_First"> Les utilisateurs de type “<text:span text:style-name="Strong_20_Emphasis">super-admin</text:span>” ont tous les droits ;</text:p>
        </text:list-item>
        <text:list-item>
          <text:p text:style-name="List_20_1_Content"> Les utilisateurs de type “<text:span text:style-name="Strong_20_Emphasis">admin</text:span>” ont les droits d'ajouter, de modifier et de supprimer des éléments dans GLPI mais non les droits de configuration.</text:p>
        </text:list-item>
        <text:list-item>
          <text:p text:style-name="List_20_1_Content"> Les utilisateurs de type “<text:span text:style-name="Strong_20_Emphasis">normal</text:span>” bénéficient d'un accès aux données du parc en lecture seulement.</text:p>
        </text:list-item>
        <text:list-item>
          <text:p text:style-name="List_20_1_Content_Last"> Les utilisateurs de type “<text:span text:style-name="Strong_20_Emphasis">Post-only</text:span>” ont uniquement accès à la partie Helpdesk de GLPI (poster et suivre des demandes d'interventions, réservation et FAQ publique)</text:p>
        </text:list-item>
      </text:list>
      <text:p text:style-name="Text_20_body">Il est possible de créer de nouveaux profils, modifier les profils par défaut, ou les supprimer permettant ainsi une <text:span text:style-name="Strong_20_Emphasis">gestion extrêmement fine et flexible des droits d'accès</text:span>.</text:p>
      <text:p text:style-name="Text_20_body">La <text:span text:style-name="Strong_20_Emphasis">création de groupes sous GLPI</text:span> permet par exemple de regrouper tous les utilisateurs d'un même service, et simplifiera notamment les paramétrages de notifications par mél ou encore la création des responsabilités concertant les équipements inventoriés.</text:p>
      <text:p text:style-name="Text_20_body">De plus, Il est également possible de définir <text:span text:style-name="Strong_20_Emphasis">un ensemble de règles</text:span> chargées de réaliser des actions automatiquement. Par exemple, tous les clients GLPI appartenant au groupe “entreprises prioritaires” émettront automatiquement des tickets d'incidents avec une priorité maximale.</text:p>
      <text:h text:style-name="Heading_20_3" text:outline-level="3"><text:bookmark-start text:name="__RefHeading___retour_activite_a8_2"/><text:bookmark-start text:name="retour_activite_a8"/>Retour Activité A8<text:bookmark-end text:name="__RefHeading___retour_activite_a8_2"/><text:bookmark-end text:name="retour_activite_a8"/></text:h>
      <text:list text:style-name="List_20_1" text:continue-numbering="false">
        <text:list-item>
          <text:p text:style-name="LastListParagraph_List_20_1_Content_First"> <text:a xlink:type="simple" xlink:href="/doku.php/si7/configuration/glpi_gestionconfig_00" text:style-name="Internet_20_link" text:visited-style-name="Visited_20_Internet_20_Link">A8 - La gestion des configurations avec GL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glpi_gestionconfig_04</dc:title>
  </office:meta>
</office:document-meta>
</file>