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config_00"/><text:bookmark-start text:name="__RefHeading___a8_-_la_gestion_des_configurations_avec_glpi_1"/><text:bookmark-start text:name="a8_-_la_gestion_des_configurations_avec_glpi"/>A8 - La gestion des configurations avec GLPI<text:bookmark-end text:name="__RefHeading___a8_-_la_gestion_des_configurations_avec_glpi_1"/><text:bookmark-end text:name="a8_-_la_gestion_des_configurations_avec_glpi"/></text:h>
      <text:list text:style-name="List_20_1" text:continue-numbering="false">
        <text:list-item>
          <text:p text:style-name="List_20_1_Content_First"> <text:a xlink:type="simple" xlink:href="/doku.php/si7/configuration/glpi_gestionconfig_01" text:style-name="Internet_20_link" text:visited-style-name="Visited_20_Internet_20_Link">GLPI - Présentation et installation de GLPI (pour information)</text:a></text:p>
        </text:list-item>
        <text:list-item>
          <text:p text:style-name="List_20_1_Content"> <text:a xlink:type="simple" xlink:href="/doku.php/si7/configuration/glpi_gestionconfig_02" text:style-name="Internet_20_link" text:visited-style-name="Visited_20_Internet_20_Link">GLPI - Accéder au serveur</text:a></text:p>
        </text:list-item>
        <text:list-item>
          <text:p text:style-name="List_20_1_Content"> <text:a xlink:type="simple" xlink:href="/doku.php/si7/configuration/glpi_gestionconfig_03" text:style-name="Internet_20_link" text:visited-style-name="Visited_20_Internet_20_Link">GLPI - La création des entités et des lieux</text:a></text:p>
        </text:list-item>
        <text:list-item>
          <text:p text:style-name="List_20_1_Content"> <text:a xlink:type="simple" xlink:href="/doku.php/si7/configuration/glpi_gestionconfig_04" text:style-name="Internet_20_link" text:visited-style-name="Visited_20_Internet_20_Link">GLPI - La Gestion des utilisateurs, des groupes et des profils</text:a></text:p>
        </text:list-item>
        <text:list-item>
          <text:p text:style-name="List_20_1_Content"> <text:a xlink:type="simple" xlink:href="/doku.php/si7/configuration/glpi_gestionconfig_05" text:style-name="Internet_20_link" text:visited-style-name="Visited_20_Internet_20_Link">(Pour information) GLPI - La gestion des configurations</text:a></text:p>
        </text:list-item>
        <text:list-item>
          <text:p text:style-name="List_20_1_Content"> <text:a xlink:type="simple" xlink:href="/doku.php/si7/configuration/glpi_gestionconfig_06" text:style-name="Internet_20_link" text:visited-style-name="Visited_20_Internet_20_Link">GLPI - La gestion des éléments matériels</text:a></text:p>
        </text:list-item>
        <text:list-item>
          <text:p text:style-name="List_20_1_Content"> <text:a xlink:type="simple" xlink:href="/doku.php/si7/configuration/glpi_gestionconfig_07" text:style-name="Internet_20_link" text:visited-style-name="Visited_20_Internet_20_Link">(Pour information) GLPI - La gestion des documents et des contrats</text:a></text:p>
        </text:list-item>
        <text:list-item>
          <text:p text:style-name="List_20_1_Content"> <text:a xlink:type="simple" xlink:href="/doku.php/si7/configuration/glpi_gestionconfig_08" text:style-name="Internet_20_link" text:visited-style-name="Visited_20_Internet_20_Link">(Pour information) GLPI - La gestion comptable et financière</text:a></text:p>
        </text:list-item>
        <text:list-item>
          <text:p text:style-name="List_20_1_Content"> <text:a xlink:type="simple" xlink:href="/doku.php/si7/configuration/apirest" text:style-name="Internet_20_link" text:visited-style-name="Visited_20_Internet_20_Link">Présentation des API de service Web REST</text:a></text:p>
        </text:list-item>
        <text:list-item>
          <text:p text:style-name="List_20_1_Content"> <text:a xlink:type="simple" xlink:href="/doku.php/si7/configuration/glpi_gestionapirest" text:style-name="Internet_20_link" text:visited-style-name="Visited_20_Internet_20_Link">GLPI - Utiliser l'API REST de GLPI avec Postman</text:a></text:p>
        </text:list-item>
        <text:list-item>
          <text:p text:style-name="List_20_1_Content"> <text:a xlink:type="simple" xlink:href="/doku.php/si7/configuration/glpi_gestionapirestpython" text:style-name="Internet_20_link" text:visited-style-name="Visited_20_Internet_20_Link">GLPI - Utiliser l'API REST de GLPI avec Curl et Python </text:a></text:p>
        </text:list-item>
        <text:list-item>
          <text:p text:style-name="List_20_1_Content_Last"> <text:a xlink:type="simple" xlink:href="/doku.php/si7/configuration/glpi_configapiglpi" text:style-name="Internet_20_link" text:visited-style-name="Visited_20_Internet_20_Link">(Pour information) GLPI - configurer l'API REST</text:a></text:p>
        </text:list-item>
      </text:list>
      <text:h text:style-name="Heading_20_2" text:outline-level="2"><text:bookmark-start text:name="__RefHeading___retour_au_cours_c3_2"/><text:bookmark-start text:name="retour_au_cours_c3"/>Retour au cours  (C3)<text:bookmark-end text:name="__RefHeading___retour_au_cours_c3_2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config_00</dc:title>
  </office:meta>
</office:document-meta>
</file>