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apirestpython"/><text:bookmark-start text:name="__RefHeading___glpi_-_utiliser_l_api_rest_de_glpi_avec_curl_et_python_1"/><text:bookmark-start text:name="glpi_-_utiliser_l_api_rest_de_glpi_avec_curl_et_python"/>GLPI - Utiliser l'API REST de GLPI avec cURL et Python<text:bookmark-end text:name="__RefHeading___glpi_-_utiliser_l_api_rest_de_glpi_avec_curl_et_python_1"/><text:bookmark-end text:name="glpi_-_utiliser_l_api_rest_de_glpi_avec_curl_et_python"/></text:h>
      <text:h text:style-name="Heading_20_2" text:outline-level="2"><text:bookmark-start text:name="__RefHeading___presentation_de_l_activite_2"/><text:bookmark-start text:name="presentation_de_l_activite"/>Présentation de l'activité<text:bookmark-end text:name="__RefHeading___presentation_de_l_activite_2"/><text:bookmark-end text:name="presentation_de_l_activite"/></text:h>
      <text:p text:style-name="Text_20_body">Vous avez <text:span text:style-name="Strong_20_Emphasis">expérimenté</text:span> une première utilisation de l'<text:span text:style-name="Strong_20_Emphasis">Gras</text:span>API REST de GLPI avec l'outil <text:span text:style-name="Strong_20_Emphasis">Postman</text:span>. Cet outil est très pratique pour <text:span text:style-name="Strong_20_Emphasis">tester</text:span> et <text:span text:style-name="Strong_20_Emphasis">déterminer les bons paramètres</text:span> à définir dans vos requêtes d'API REST qui <text:span text:style-name="Strong_20_Emphasis">utilisent les protocoles HTTTP ou HTTPS</text:span>.</text:p>
      <text:p text:style-name="Text_20_body">Pour rappel il faut s'appuyer sur la <text:span text:style-name="Strong_20_Emphasis">documentation</text:span> de l'API pour :</text:p>
      <text:list text:style-name="List_20_1" text:continue-numbering="false">
        <text:list-item>
          <text:p text:style-name="List_20_1_Content_First"> <text:span text:style-name="Strong_20_Emphasis">connaître</text:span> le <text:span text:style-name="Strong_20_Emphasis">point d'entrée</text:span> (Endpoint) de l'API c'est à dire <text:span text:style-name="Strong_20_Emphasis">l'URL</text:span> à utiliser ;</text:p>
        </text:list-item>
        <text:list-item>
          <text:p text:style-name="List_20_1_Content"> connaître les <text:span text:style-name="Strong_20_Emphasis">types de requête</text:span> proposés  : <text:span text:style-name="Strong_20_Emphasis">GET</text:span>, <text:span text:style-name="Strong_20_Emphasis">POST</text:span> mais aussi <text:span text:style-name="Strong_20_Emphasis">DELETE</text:span>, <text:span text:style-name="Strong_20_Emphasis">PUT</text:span> et <text:span text:style-name="Strong_20_Emphasis">PATCH</text:span> ; </text:p>
        </text:list-item>
        <text:list-item>
          <text:p text:style-name="List_20_1_Content"> <text:span text:style-name="Strong_20_Emphasis">interpréter</text:span> correctement les <text:span text:style-name="Strong_20_Emphasis">codes retour</text:span> de réponse de l'API : <text:span text:style-name="Strong_20_Emphasis">2xx</text:span> (succès), <text:span text:style-name="Strong_20_Emphasis">3xx</text:span> (redirection) <text:span text:style-name="Strong_20_Emphasis">4xx</text:span> (erreur côté client), <text:span text:style-name="Strong_20_Emphasis">5xx</text:span> (erreur côté serveur) ;</text:p>
        </text:list-item>
        <text:list-item>
          <text:p text:style-name="List_20_1_Content"> savoir <text:span text:style-name="Strong_20_Emphasis">utiliser</text:span> les <text:span text:style-name="Strong_20_Emphasis">clés d'API</text:span> pour <text:span text:style-name="Strong_20_Emphasis">s'authentifier</text:span> et obtenir un <text:span text:style-name="Strong_20_Emphasis">jeton de session</text:span> (session_token) ;</text:p>
        </text:list-item>
        <text:list-item>
          <text:p text:style-name="List_20_1_Content"> <text:span text:style-name="Strong_20_Emphasis">fournir</text:span> les <text:span text:style-name="Strong_20_Emphasis">paramètres</text:span> nécessaire soit dans <text:span text:style-name="Strong_20_Emphasis">l'URL</text:span> (<text:span text:style-name="Strong_20_Emphasis">Query string</text:span>) ou dans <text:span text:style-name="Strong_20_Emphasis">l'entête</text:span> (<text:span text:style-name="Strong_20_Emphasis">Header</text:span>) ;</text:p>
        </text:list-item>
        <text:list-item>
          <text:p text:style-name="List_20_1_Content_Last"> gérer le <text:span text:style-name="Strong_20_Emphasis">format des données</text:span> obtenues qui sont le plus souvent au format <text:span text:style-name="Strong_20_Emphasis">JSON</text:span>.</text:p>
        </text:list-item>
      </text:list>
      <text:p text:style-name="Text_20_body">Dans cette activité, vous allez <text:span text:style-name="Strong_20_Emphasis">réutiliser</text:span> ce que vous avez expérimenté avec <text:span text:style-name="Strong_20_Emphasis">Postman</text:span> pour exécuter des requêtes avec l'utilitaire <text:span text:style-name="Strong_20_Emphasis">cURL</text:span> et le langage de programmation <text:span text:style-name="Strong_20_Emphasis">Python</text:span>.</text:p>
      <text:h text:style-name="Heading_20_2" text:outline-level="2"><text:bookmark-start text:name="__RefHeading___preparer_votre_environnement_python_3"/><text:bookmark-start text:name="preparer_votre_environnement_python"/>Préparer votre environnement Python<text:bookmark-end text:name="__RefHeading___preparer_votre_environnement_python_3"/><text:bookmark-end text:name="preparer_votre_environnement_python"/></text:h>
      <text:p text:style-name="Text_20_body">Vous allez utiliser la bibliothèque <text:span text:style-name="Strong_20_Emphasis">requests</text:span> de Python. Si nécesaier mettez à jour vote environnement python :</text:p>
      <text:list text:style-name="List_20_1" text:continue-numbering="false">
        <text:list-item>
          <text:p text:style-name="List_20_1_Content_First"> mettre à jour pip</text:p>
        </text:list-item>
        <text:list-item>
          <text:p text:style-name="List_20_1_Content_Last"> installer le module reques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&gt; python -m pip install --upgrade pip<text:line-break/>C:&gt; pip install request</text:p>
          </table:table-cell>
        </table:table-row>
      </table:table>
      <text:h text:style-name="Heading_20_2" text:outline-level="2"><text:bookmark-start text:name="__RefHeading___obtenir_un_jeton_de_session_session-token_4"/><text:bookmark-start text:name="obtenir_un_jeton_de_session_session-token"/>Obtenir un jeton de session (Session-Token)<text:bookmark-end text:name="__RefHeading___obtenir_un_jeton_de_session_session-token_4"/><text:bookmark-end text:name="obtenir_un_jeton_de_session_session-token"/></text:h>
      <text:p text:style-name="Text_20_body">Pour obtenir un jeton de session, il faut effectuer une requête <text:span text:style-name="Strong_20_Emphasis">Init session</text:span> en renseignant des paramètres dans l'entête (<text:span text:style-name="Strong_20_Emphasis">Headers</text:span>) :</text:p>
      <text:list text:style-name="List_20_1" text:continue-numbering="false">
        <text:list-item>
          <text:p text:style-name="List_20_1_Content_First"> le jeton d'application (<text:span text:style-name="Strong_20_Emphasis">App-Token</text:span>) qui a été créé pour vous permettre d'utiliser l'API de GLPI. Demandez à l'enseignant de vous communiquer cet <text:span text:style-name="Strong_20_Emphasis">App-Token</text:span>.</text:p>
        </text:list-item>
        <text:list-item>
          <text:p text:style-name="List_20_1_Content_Last"> une authentification soit par un couple de login /mot de passe soit en utilisant un jeton d'utilisateur (<text:span text:style-name="Emphasis">user_token</text:span>). C'est cette deuxième méthode que vous allez utiliser.</text:p>
        </text:list-item>
      </text:list>
      <text:h text:style-name="Heading_20_3" text:outline-level="3"><text:bookmark-start text:name="__RefHeading___execution_de_la_requete_avec_curl_5"/><text:bookmark-start text:name="execution_de_la_requete_avec_curl"/>Exécution de la requête avec cURL<text:bookmark-end text:name="__RefHeading___execution_de_la_requete_avec_curl_5"/><text:bookmark-end text:name="execution_de_la_requete_avec_cur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:&gt; curl -X GET -H "Authorization: user_token uuu..." -H "App-Token: aaa..." "http://path/to/glpi/apirest.php/initSession"<text:line-break/>{"session_token":"sss..."}</text:p>
          </table:table-cell>
        </table:table-row>
      </table:table>
      <text:h text:style-name="Heading_20_3" text:outline-level="3"><text:bookmark-start text:name="__RefHeading___execution_de_la_requete_en_python_6"/><text:bookmark-start text:name="execution_de_la_requete_en_python"/>Exécution de la requête en Python<text:bookmark-end text:name="__RefHeading___execution_de_la_requete_en_python_6"/><text:bookmark-end text:name="execution_de_la_requete_en_python"/></text:h>
      <text:list text:style-name="List_20_1" text:continue-numbering="false">
        <text:list-item>
          <text:p text:style-name="LastListParagraph_List_20_1_Content_First"> script Python sessio<text:span text:style-name="Emphasis">token.py
&lt;code shell&gt;
import json
import requests
url = “<text:a xlink:type="simple" xlink:href="http://path/to/glpi/apirest.php/initSession" text:style-name="Internet_20_link" text:visited-style-name="Visited_20_Internet_20_Link">http://path/to/glpi/apirest.php/initSession</text:a>”
 
headers  = {
    “Content-Type”: “application/json”,
    “Authorization”: “user</text:span>token uuu…”,</text:p>
        </text:list-item>
      </text:list>
      <text:p text:style-name="Preformatted_20_Text">"App-Token": "aaa..."</text:p>
      <text:p text:style-name="Text_20_body">}</text:p>
      <text:p text:style-name="Text_20_body">reponse = requests.get(url, headers = headers)</text:p>
      <text:p text:style-name="Text_20_body">if reponse.status<text:span text:style-name="Emphasis">code == 200:
    print('success: ' + str(reponse.status</text:span>code))</text:p>
      <text:p text:style-name="Preformatted_20_Text"><text:s text:c="2"/>json_data = reponse.json()<text:line-break/><text:s text:c="2"/>print(json_data)</text:p>
      <text:p text:style-name="Text_20_body">else:</text:p>
      <text:p text:style-name="Preformatted_20_Text"><text:s text:c="2"/>print('error: ' + str(reponse.status_code))</text:p>
      <text:p text:style-name="Text_20_body">&lt;/code&gt;</text:p>
      <text:h text:style-name="Heading_20_3" text:outline-level="3"><text:bookmark-start text:name="__RefHeading___retour_activite_a8_7"/><text:bookmark-start text:name="retour_activite_a8"/>Retour Activité A8<text:bookmark-end text:name="__RefHeading___retour_activite_a8_7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apirestpython</dc:title>
  </office:meta>
</office:document-meta>
</file>