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7:configuration:deploiementapp_05"/><text:bookmark-start text:name="__RefHeading___ocs_-_exercices_de_deploiement_d_une_application_a_faire_1"/><text:bookmark-start text:name="ocs_-_exercices_de_deploiement_d_une_application_a_faire"/>OCS - Exercices de déploiement d’une application à faire<text:bookmark-end text:name="__RefHeading___ocs_-_exercices_de_deploiement_d_une_application_a_faire_1"/><text:bookmark-end text:name="ocs_-_exercices_de_deploiement_d_une_application_a_faire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Exercice 1 Déploiement de fichiers</text:span> : </text:p><text:p text:style-name="Text_20_body">Après avoir testé le déploiement de l'utilitaire <text:span text:style-name="Strong_20_Emphasis">Putty</text:span>, faîtes un déploiement du fichier PDF de cette activité (<text:span text:style-name="Strong_20_Emphasis">A7 - Le déploiement d’applications avec OCS Inventory-NG.pdf</text:span>) dans un dossier <text:span text:style-name="Strong_20_Emphasis">C:\CoursBTSSIO\SI7</text:span> sur votre ordinateur (créez les dossiers et sous-dossiers nécessaires au préalable).</text:p><text:p text:style-name="Text_20_body">Le Dokuwiki vous permet d'exporter une page au format pdf.</text:p><text:p text:style-name="Text_20_body">Faites attention au type d'action à utiliser.</text:p></table:table-cell></table:table-row></table:table></draw:text-box></draw:frame>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Exercice 2 Déploiement d’applications :</text:span></text:p><text:p text:style-name="Text_20_body">Faîtes un déploiement d'une petite application de votre choix.</text:p><text:p text:style-name="Text_20_body">Vous trouverez sur le site <text:span text:style-name="Strong_20_Emphasis"><text:a xlink:type="simple" xlink:href="http://www.appdeploy.com/packages/" text:style-name="Internet_20_link" text:visited-style-name="Visited_20_Internet_20_Link">http://www.appdeploy.com/packages/</text:a></text:span> toutes les commandes nécessaires pour une installation silencieuse.</text:p><text:p text:style-name="Text_20_body">Il faut bien faire attention au type d'action à utiliser selon le logiciel que l'on veut déployer.</text:p></table:table-cell></table:table-row></table:table></draw:text-box></draw:frame></text:p>
      <text:h text:style-name="Heading_20_3" text:outline-level="3"><text:bookmark-start text:name="__RefHeading___retour_a_l_activite_a7_2"/><text:bookmark-start text:name="retour_a_l_activite_a7"/>Retour à l'activité A7<text:bookmark-end text:name="__RefHeading___retour_a_l_activite_a7_2"/><text:bookmark-end text:name="retour_a_l_activite_a7"/></text:h>
      <text:list text:style-name="List_20_1" text:continue-numbering="false">
        <text:list-item>
          <text:p text:style-name="LastListParagraph_List_20_1_Content_First"> <text:a xlink:type="simple" xlink:href="/doku.php/si7/configuration/deploiementapp_00" text:style-name="Internet_20_link" text:visited-style-name="Visited_20_Internet_20_Link">A7 - Le déploiement d’applications avec OCS Inventory-N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7:configuration:deploiementapp_05</dc:title>
  </office:meta>
</office:document-meta>
</file>