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7:configuration:deploiementapp_03"/><text:bookmark-start text:name="__RefHeading___ocs_-_installation_du_certificat_du_serveur_chez_le_client_1"/><text:bookmark-start text:name="ocs_-_installation_du_certificat_du_serveur_chez_le_client"/>OCS - Installation du certificat du serveur chez le client<text:bookmark-end text:name="__RefHeading___ocs_-_installation_du_certificat_du_serveur_chez_le_client_1"/><text:bookmark-end text:name="ocs_-_installation_du_certificat_du_serveur_chez_le_client"/></text:h>
      <text:p text:style-name="Text_20_body">L'agent client OCS doit avoir un <text:span text:style-name="Strong_20_Emphasis">certificat</text:span> pour valider l'authentification au serveur de déploiement. </text:p>
      <text:p text:style-name="Text_20_body">Il s'agit du fichier <text:span text:style-name="Strong_20_Emphasis">cacert.pem</text:span>. </text:p>
      <text:p text:style-name="Text_20_body">Ce certificat doit être enregistré dans le répertoire de l'agent OCS Inventory NG sur votre ordinateur Windows 7 dans le répertoire <text:span text:style-name="Strong_20_Emphasis">C:\ProgramData\OCS Inventory NG\Agent</text:span> (“/etc/ocsinventory-client” sous Linux.) </text:p>
      <text:p text:style-name="Text_20_body">Pour visualiser ce dossier caché suivez ce tutoriel : <text:a xlink:type="simple" xlink:href="/doku.php/systeme/windows/fichierscaches" text:style-name="Internet_20_link" text:visited-style-name="Visited_20_Internet_20_Link">Visualiser les fichiers cachés</text:a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Récupérez le fichier <text:span text:style-name="Strong_20_Emphasis">cacert.pem</text:span>  dans le partage <text:span text:style-name="Strong_20_Emphasis">Progs\OCS-GLPI\CertificatClientOCS</text:span> et copiez-le dans le dossier <text:span text:style-name="Strong_20_Emphasis">C:\ProgramData\OCS Inventory NG\Agent</text:span>.</text:p></table:table-cell></table:table-row></table:table></draw:text-box></draw:frame></text:p>
      <text:h text:style-name="Heading_20_3" text:outline-level="3"><text:bookmark-start text:name="__RefHeading___retour_a_l_activite_a7_2"/><text:bookmark-start text:name="retour_a_l_activite_a7"/>Retour à l'activité A7<text:bookmark-end text:name="__RefHeading___retour_a_l_activite_a7_2"/><text:bookmark-end text:name="retour_a_l_activite_a7"/></text:h>
      <text:list text:style-name="List_20_1" text:continue-numbering="false">
        <text:list-item>
          <text:p text:style-name="LastListParagraph_List_20_1_Content_First"> <text:a xlink:type="simple" xlink:href="/doku.php/si7/configuration/deploiementapp_00" text:style-name="Internet_20_link" text:visited-style-name="Visited_20_Internet_20_Link">A7 - Le déploiement d’applications avec OCS Inventory-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7:configuration:deploiementapp_03</dc:title>
  </office:meta>
</office:document-meta>
</file>