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i7:configuration:deploiementapp_00"/><text:bookmark-start text:name="__RefHeading___fiche_activite_a7_-_le_deploiement_d_applications_avec_ocs_inventory-ng_1"/><text:bookmark-start text:name="fiche_activite_a7_-_le_deploiement_d_applications_avec_ocs_inventory-ng"/>Fiche Activité A7 - Le déploiement d’applications avec OCS Inventory-NG<text:bookmark-end text:name="__RefHeading___fiche_activite_a7_-_le_deploiement_d_applications_avec_ocs_inventory-ng_1"/><text:bookmark-end text:name="fiche_activite_a7_-_le_deploiement_d_applications_avec_ocs_inventory-ng"/></text:h>
      <text:list text:style-name="List_20_1" text:continue-numbering="false">
        <text:list-item>
          <text:p text:style-name="List_20_1_Content_First"> <text:a xlink:type="simple" xlink:href="/doku.php/si7/configuration/deploiementapp_01" text:style-name="Internet_20_link" text:visited-style-name="Visited_20_Internet_20_Link">OCS - Présentation du déploiement d’applications avec OCS Inventory-NG</text:a></text:p>
        </text:list-item>
        <text:list-item>
          <text:p text:style-name="List_20_1_Content"> <text:a xlink:type="simple" xlink:href="/doku.php/si7/configuration/deploiementapp_02" text:style-name="Internet_20_link" text:visited-style-name="Visited_20_Internet_20_Link">OCS - Configuration préalable au déploiement d'application</text:a></text:p>
        </text:list-item>
        <text:list-item>
          <text:p text:style-name="List_20_1_Content"> <text:a xlink:type="simple" xlink:href="/doku.php/si7/configuration/deploiementapp_03" text:style-name="Internet_20_link" text:visited-style-name="Visited_20_Internet_20_Link">OCS - Installation du certificat du serveur chez le client</text:a></text:p>
        </text:list-item>
        <text:list-item>
          <text:p text:style-name="List_20_1_Content"> <text:a xlink:type="simple" xlink:href="/doku.php/si7/configuration/deploiementapp_04" text:style-name="Internet_20_link" text:visited-style-name="Visited_20_Internet_20_Link">OCS - Déploiement d’une application</text:a></text:p>
        </text:list-item>
        <text:list-item>
          <text:p text:style-name="List_20_1_Content_Last"> <text:a xlink:type="simple" xlink:href="/doku.php/si7/configuration/deploiementapp_05" text:style-name="Internet_20_link" text:visited-style-name="Visited_20_Internet_20_Link">OCS - Exercices de déploiement d’une application à faire</text:a></text:p>
        </text:list-item>
      </text:list>
      <text:h text:style-name="Heading_20_2" text:outline-level="2"><text:bookmark-start text:name="__RefHeading___retour_au_cours_c3_2"/><text:bookmark-start text:name="retour_au_cours_c3"/>Retour au cours  (C3)<text:bookmark-end text:name="__RefHeading___retour_au_cours_c3_2"/><text:bookmark-end text:name="retour_au_cours_c3"/></text:h>
      <text:list text:style-name="List_20_1" text:continue-numbering="false">
        <text:list-item>
          <text:p text:style-name="LastListParagraph_List_20_1_Content_First"> <text:a xlink:type="simple" xlink:href="/doku.php/si7/configuration/accueil" text:style-name="Internet_20_link" text:visited-style-name="Visited_20_Internet_20_Link">Fiche Cours (C3) : Inventaire et gestion des configuration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i7:configuration:deploiementapp_00</dc:title>
  </office:meta>
</office:document-meta>
</file>