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collecteocs_05"/><text:bookmark-start text:name="__RefHeading___ocs_-_correction_des_exercices_1"/><text:bookmark-start text:name="ocs_-_correction_des_exercices"/>OCS - Correction des exercices<text:bookmark-end text:name="__RefHeading___ocs_-_correction_des_exercices_1"/><text:bookmark-end text:name="ocs_-_correction_des_exercices"/></text:h>
      <text:h text:style-name="Heading_20_2" text:outline-level="2"><text:bookmark-start text:name="__RefHeading___exercice_installation_de_l_agent_ocs_inventory_en_ligne_de_commande_2"/><text:bookmark-start text:name="exercice_installation_de_l_agent_ocs_inventory_en_ligne_de_commande"/>Exercice Installation de l'agent OCS Inventory en ligne de commande<text:bookmark-end text:name="__RefHeading___exercice_installation_de_l_agent_ocs_inventory_en_ligne_de_commande_2"/><text:bookmark-end text:name="exercice_installation_de_l_agent_ocs_inventory_en_ligne_de_commande"/></text:h>
      <text:p text:style-name="Text_20_body">Pour un client <text:span text:style-name="Strong_20_Emphasis">Windows 7</text:span>, cela donne la commande suivante à exécuter dans le dossier ou se trouve <text:span text:style-name="Strong_20_Emphasis">OCS-NG-Windows-Agent-Setup.exe</text:span>.</text:p>
      <text:p text:style-name="Preformatted_20_Text">OCS-NG-Windows-Agent-Setup.exe /S /NOSPLASH /NOW /SERVER=http://192.168.1.27/ocsinventory /PROXY_TYPE=NONE /TAG=Windows_7</text:p>
      <text:h text:style-name="Heading_20_2" text:outline-level="2"><text:bookmark-start text:name="__RefHeading___exercice_gestion_des_groupes_dynamiques_3"/><text:bookmark-start text:name="exercice_gestion_des_groupes_dynamiques"/>Exercice Gestion des groupes dynamiques<text:bookmark-end text:name="__RefHeading___exercice_gestion_des_groupes_dynamiques_3"/><text:bookmark-end text:name="exercice_gestion_des_groupes_dynamiques"/></text:h>
      <text:p text:style-name="Text_20_body">Pour cet exercice, aidez-vous de l’aide disponible sur <text:span text:style-name="Strong_20_Emphasis">OCS Inventory NG</text:span> à l’adresse <text:a xlink:type="simple" xlink:href="http://wiki.ocsinventory-ng.org/index.php/Documentation:Groups/fr" text:style-name="Internet_20_link" text:visited-style-name="Visited_20_Internet_20_Link">http://wiki.ocsinventory-ng.org/index.php/Documentation:Groups/fr</text:a></text:p>
      <text:list text:style-name="List_20_1" text:continue-numbering="false">
        <text:list-item>
          <text:p text:style-name="LastListParagraph_List_20_1_Content_First"> Qu’est-ce qu’un groupe dynamique ?</text:p>
        </text:list-item>
      </text:list>
      <text:p text:style-name="Text_20_body">Les groupes dynamiques de machines correspondent ordinateurs sélectionnés durant une recherche multicritères. Pour cet exercice, le critère est d’avoir un système d’exploitation Windows. Si, plus tard, un nouvel ordinateur répond aux critères de recherche (nouvel ordinateur Windows), il REJOINDRA automatiquement le groupe dynamique lors de son nouvel inventaire. De la même manière, si un ordinateur du groupe de répond plus aux critères, il sera automatiquement supprimé du groupe dynamique à l'occasion d'un nouvel inventaire (changement d’OS).</text:p>
      <text:h text:style-name="Heading_20_2" text:outline-level="2"><text:bookmark-start text:name="__RefHeading___exercice_gestion_des_cles_de_registre_4"/><text:bookmark-start text:name="exercice_gestion_des_cles_de_registre"/>Exercice  Gestion des clés de registre<text:bookmark-end text:name="__RefHeading___exercice_gestion_des_cles_de_registre_4"/><text:bookmark-end text:name="exercice_gestion_des_cles_de_registre"/></text:h>
      <text:list text:style-name="List_20_1" text:continue-numbering="false">
        <text:list-item>
          <text:p text:style-name="List_20_1_Content_First"> Remontez de la base de registre la clé indiquant l'ensemble des processus lancés automatiquement au démarrage de la machine : HKEY<text:span text:style-name="Emphasis">LOCAL</text:span>MACHINE\SOFTWARE\Microsoft\Windows\CurrentVersion\Run.</text:p>
        </text:list-item>
        <text:list-item>
          <text:p text:style-name="List_20_1_Content_Last"> Quel peut être l'intérêt de connaître ces informations ?</text:p>
        </text:list-item>
      </text:list>
      <text:p text:style-name="Text_20_body">Pour la remontée de la clé de registre voir les informations précédentes.</text:p>
      <text:p text:style-name="Text_20_body">L’intérêt de connaître les processus automatiquement lancés au démarrage :</text:p>
      <text:list text:style-name="List_20_1" text:continue-numbering="false">
        <text:list-item>
          <text:p text:style-name="List_20_1_Content_First"> S’assurer de l’installation des services nécessaires et prévus par l’organisation ;</text:p>
        </text:list-item>
        <text:list-item>
          <text:p text:style-name="List_20_1_Content_Last"> Détecter des programmes dangereux, des installations qui n’ont pas lieu d’être, etc.</text:p>
        </text:list-item>
      </text:list>
      <text:h text:style-name="Heading_20_2" text:outline-level="2"><text:bookmark-start text:name="__RefHeading___retour_a_l_activite_a6_5"/><text:bookmark-start text:name="retour_a_l_activite_a6"/>Retour à l'activité A6<text:bookmark-end text:name="__RefHeading___retour_a_l_activite_a6_5"/><text:bookmark-end text:name="retour_a_l_activite_a6"/></text:h>
      <text:list text:style-name="List_20_1" text:continue-numbering="false">
        <text:list-item>
          <text:p text:style-name="LastListParagraph_List_20_1_Content_First"> <text:a xlink:type="simple" xlink:href="/doku.php/si7/configuration/collecteocs_00" text:style-name="Internet_20_link" text:visited-style-name="Visited_20_Internet_20_Link">A6 - La collecte d’informations pour OCS Inventory-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collecteocs_05</dc:title>
  </office:meta>
</office:document-meta>
</file>