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collecteocs_05"/><text:bookmark-start text:name="__RefHeading___ocs_-_correction_des_exercices_1"/><text:bookmark-start text:name="ocs_-_correction_des_exercices"/>OCS - Correction des exercices<text:bookmark-end text:name="__RefHeading___ocs_-_correction_des_exercices_1"/><text:bookmark-end text:name="ocs_-_correction_des_exercices"/></text:h>
      <text:h text:style-name="Heading_20_2" text:outline-level="2"><text:bookmark-start text:name="__RefHeading___exercice_installation_de_l_agent_ocs_inventory_en_ligne_de_commande_2"/><text:bookmark-start text:name="exercice_installation_de_l_agent_ocs_inventory_en_ligne_de_commande"/>Exercice Installation de l'agent OCS Inventory en ligne de commande<text:bookmark-end text:name="__RefHeading___exercice_installation_de_l_agent_ocs_inventory_en_ligne_de_commande_2"/><text:bookmark-end text:name="exercice_installation_de_l_agent_ocs_inventory_en_ligne_de_commande"/></text:h>
      <text:p text:style-name="Text_20_body">Pour un client <text:span text:style-name="Strong_20_Emphasis">Windows 7</text:span>, cela donne la commande suivante à exécuter dans le dossier ou se trouve <text:span text:style-name="Strong_20_Emphasis">OCS-NG-Windows-Agent-Setup.exe</text:span>.</text:p>
      <text:p text:style-name="Preformatted_20_Text">OCS-NG-Windows-Agent-Setup.exe /S /NOSPLASH /NOW /SERVER=http://192.168.1.27/ocsinventory /PROXY_TYPE=NONE /TAG=Windows_7</text:p>
      <text:h text:style-name="Heading_20_2" text:outline-level="2"><text:bookmark-start text:name="__RefHeading___exercice_gestion_des_groupes_dynamiques_3"/><text:bookmark-start text:name="exercice_gestion_des_groupes_dynamiques"/>Exercice Gestion des groupes dynamiques<text:bookmark-end text:name="__RefHeading___exercice_gestion_des_groupes_dynamiques_3"/><text:bookmark-end text:name="exercice_gestion_des_groupes_dynamiques"/></text:h>
      <text:p text:style-name="Text_20_body">Pour cet exercice, aidez-vous de l’aide disponible sur <text:span text:style-name="Strong_20_Emphasis">OCS Inventory NG</text:span> à l’adresse <text:a xlink:type="simple" xlink:href="http://wiki.ocsinventory-ng.org/index.php/Documentation:Groups/fr" text:style-name="Internet_20_link" text:visited-style-name="Visited_20_Internet_20_Link">http://wiki.ocsinventory-ng.org/index.php/Documentation:Groups/fr</text:a></text:p>
      <text:list text:style-name="List_20_1" text:continue-numbering="false">
        <text:list-item>
          <text:p text:style-name="LastListParagraph_List_20_1_Content_First"> Qu’est-ce qu’un groupe dynamique ?</text:p>
        </text:list-item>
      </text:list>
      <text:p text:style-name="Text_20_body">Les groupes dynamiques de machines correspondent ordinateurs sélectionnés durant une recherche multicritères. Pour cet exercice, le critère est d’avoir un système d’exploitation Windows. Si, plus tard, un nouvel ordinateur répond aux critères de recherche (nouvel ordinateur Windows), il REJOINDRA automatiquement le groupe dynamique lors de son nouvel inventaire. De la même manière, si un ordinateur du groupe de répond plus aux critères, il sera automatiquement supprimé du groupe dynamique à l'occasion d'un nouvel inventaire (changement d’OS).</text:p>
      <text:h text:style-name="Heading_20_2" text:outline-level="2"><text:bookmark-start text:name="__RefHeading___retour_a_l_activite_a6_4"/><text:bookmark-start text:name="retour_a_l_activite_a6"/>Retour à l'activité A6<text:bookmark-end text:name="__RefHeading___retour_a_l_activite_a6_4"/><text:bookmark-end text:name="retour_a_l_activite_a6"/></text:h>
      <text:list text:style-name="List_20_1" text:continue-numbering="false">
        <text:list-item>
          <text:p text:style-name="LastListParagraph_List_20_1_Content_First"> <text:a xlink:type="simple" xlink:href="/doku.php/si7/configuration/collecteocs_00" text:style-name="Internet_20_link" text:visited-style-name="Visited_20_Internet_20_Link">A6 - La collecte d’informations pour OCS Inventory-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collecteocs_05</dc:title>
  </office:meta>
</office:document-meta>
</file>