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collecteocs_00"/><text:bookmark-start text:name="__RefHeading___fiche_activite_a6_-_la_collecte_d_informations_pour_ocs_inventory-ng_1"/><text:bookmark-start text:name="fiche_activite_a6_-_la_collecte_d_informations_pour_ocs_inventory-ng"/>Fiche Activité A6 - La collecte d’informations pour OCS Inventory-NG<text:bookmark-end text:name="__RefHeading___fiche_activite_a6_-_la_collecte_d_informations_pour_ocs_inventory-ng_1"/><text:bookmark-end text:name="fiche_activite_a6_-_la_collecte_d_informations_pour_ocs_inventory-ng"/></text:h>
      <text:p text:style-name="Text_20_body">La <text:span text:style-name="Strong_20_Emphasis">collecte automatisée d'informations</text:span> passe par <text:span text:style-name="Strong_20_Emphasis">l'installation</text:span> sur les postes clients de l'<text:span text:style-name="Strong_20_Emphasis">agent ocs</text:span>. Il existe un (ou plusieurs) agent(s) pour chaque système d'exploitation.</text:p>
      <text:p text:style-name="Text_20_body">L’installation de l’agent peut être <text:span text:style-name="Strong_20_Emphasis">automatisé</text:span> notamment si cela doit être fait sur de nombreux postes. Ce déploiement de l’agent peut se faire avec une <text:span text:style-name="Strong_20_Emphasis">stratégie de groupe (GPO</text:span>) dans un domaine <text:span text:style-name="Strong_20_Emphasis">Active Directory</text:span> de Microsof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cette activité, vous utiliserez l’installation manuelle pour un client Windows.</text:p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/doku.php/si7/configuration/collecteocs_01" text:style-name="Internet_20_link" text:visited-style-name="Visited_20_Internet_20_Link">OCS - Installation de l'agent sous Windows</text:a></text:p>
        </text:list-item>
        <text:list-item>
          <text:p text:style-name="List_20_1_Content"><text:a xlink:type="simple" xlink:href="/doku.php/si7/configuration/collecteocs_02" text:style-name="Internet_20_link" text:visited-style-name="Visited_20_Internet_20_Link">OCS - Les possibilités de gestion des informations collectées</text:a></text:p>
        </text:list-item>
        <text:list-item>
          <text:p text:style-name="List_20_1_Content"><text:a xlink:type="simple" xlink:href="/doku.php/si7/configuration/collecteocs_03" text:style-name="Internet_20_link" text:visited-style-name="Visited_20_Internet_20_Link">OCS - Gérer des groupes</text:a></text:p>
        </text:list-item>
        <text:list-item>
          <text:p text:style-name="List_20_1_Content"><text:a xlink:type="simple" xlink:href="/doku.php/si7/configuration/collecteocs_04" text:style-name="Internet_20_link" text:visited-style-name="Visited_20_Internet_20_Link">OCS - Récupération des clés de registre</text:a></text:p>
        </text:list-item>
        <text:list-item>
          <text:p text:style-name="List_20_1_Content_Last"><text:a xlink:type="simple" xlink:href="/doku.php/si7/configuration/collecteocs_05" text:style-name="Internet_20_link" text:visited-style-name="Visited_20_Internet_20_Link">OCS - Correction des exercices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collecteocs_00</dc:title>
  </office:meta>
</office:document-meta>
</file>