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azurecookie"/><text:bookmark-start text:name="__RefHeading___l_essentiel_en_video_de_kubernetes_par_cookie_connecte_1"/><text:bookmark-start text:name="l_essentiel_en_video_de_kubernetes_par_cookie_connecte"/>L'essentiel en vidéo de Kubernetes par Cookie connecté<text:bookmark-end text:name="__RefHeading___l_essentiel_en_video_de_kubernetes_par_cookie_connecte_1"/><text:bookmark-end text:name="l_essentiel_en_video_de_kubernetes_par_cookie_connec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azurecookie</dc:title>
  </office:meta>
</office:document-meta>
</file>