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ccueil"/><text:bookmark-start text:name="__RefHeading___si7_integration_et_adaptation_d_un_service_1"/><text:bookmark-start text:name="si7_integration_et_adaptation_d_un_service"/>SI7 Intégration et adaptation d'un service<text:bookmark-end text:name="__RefHeading___si7_integration_et_adaptation_d_un_service_1"/><text:bookmark-end text:name="si7_integration_et_adaptation_d_un_service"/></text:h>
      <text:h text:style-name="Heading_20_2" text:outline-level="2"><text:bookmark-start text:name="__RefHeading___travail_en_mode_projet_2"/><text:bookmark-start text:name="travail_en_mode_projet"/>Travail en mode projet<text:bookmark-end text:name="__RefHeading___travail_en_mode_projet_2"/><text:bookmark-end text:name="travail_en_mode_projet"/></text:h>
      <text:list text:style-name="List_20_1" text:continue-numbering="false">
        <text:list-item>
          <text:p text:style-name="LastListParagraph_List_20_1_Content_First"> <text:a xlink:type="simple" xlink:href="/doku.php/si7/si7.partie1" text:style-name="Internet_20_link" text:visited-style-name="Visited_20_Internet_20_Link">Fiche Cours (C1) : Conduite de projet</text:a></text:p>
        </text:list-item>
      </text:list>
      <text:h text:style-name="Heading_20_2" text:outline-level="2"><text:bookmark-start text:name="__RefHeading___gestion_des_configuration_et_des_incidents_3"/><text:bookmark-start text:name="gestion_des_configuration_et_des_incidents"/>Gestion des configuration et des incidents<text:bookmark-end text:name="__RefHeading___gestion_des_configuration_et_des_incidents_3"/><text:bookmark-end text:name="gestion_des_configuration_et_des_incidents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  <text:h text:style-name="Heading_20_2" text:outline-level="2"><text:bookmark-start text:name="__RefHeading___repartition_et_replication_des_donnees_4"/><text:bookmark-start text:name="repartition_et_replication_des_donnees"/>Répartition et réplication des données<text:bookmark-end text:name="__RefHeading___repartition_et_replication_des_donnees_4"/><text:bookmark-end text:name="repartition_et_replication_des_donnees"/></text:h>
      <text:list text:style-name="List_20_1" text:continue-numbering="false">
        <text:list-item>
          <text:p text:style-name="LastListParagraph_List_20_1_Content_First"> <text:a xlink:type="simple" xlink:href="/doku.php/si7/a10accueil" text:style-name="Internet_20_link" text:visited-style-name="Visited_20_Internet_20_Link">Fiche Cours (C6) : La réplication des données</text:a></text:p>
        </text:list-item>
      </text:list>
      <text:h text:style-name="Heading_20_2" text:outline-level="2"><text:bookmark-start text:name="__RefHeading___exploitation_de_docker_5"/><text:bookmark-start text:name="exploitation_de_docker"/>Exploitation de Docker<text:bookmark-end text:name="__RefHeading___exploitation_de_docker_5"/><text:bookmark-end text:name="exploitation_de_docker"/></text:h>
      <text:list text:style-name="List_20_1" text:continue-numbering="false">
        <text:list-item>
          <text:p text:style-name="LastListParagraph_List_20_1_Content_First"> <text:a xlink:type="simple" xlink:href="/doku.php/si7/docker" text:style-name="Internet_20_link" text:visited-style-name="Visited_20_Internet_20_Link">Fiche Cours : Exploitation de Docker</text:a></text:p>
        </text:list-item>
      </text:list>
      <text:h text:style-name="Heading_20_2" text:outline-level="2"><text:bookmark-start text:name="__RefHeading___le_plan_de_formation_6"/><text:bookmark-start text:name="le_plan_de_formation"/>Le plan de formation<text:bookmark-end text:name="__RefHeading___le_plan_de_formation_6"/><text:bookmark-end text:name="le_plan_de_formation"/></text:h>
      <text:list text:style-name="List_20_1" text:continue-numbering="false">
        <text:list-item>
          <text:p text:style-name="LastListParagraph_List_20_1_Content_First"> <text:a xlink:type="simple" xlink:href="/doku.php/si7/formation/accueil" text:style-name="Internet_20_link" text:visited-style-name="Visited_20_Internet_20_Link">Fiche Cours (C4) : Le plan de formation et Moodle</text:a></text:p>
        </text:list-item>
      </text:list>
      <text:p text:style-name="Text_20_body"><text:a xlink:type="simple" xlink:href="/doku.php/si7/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ccueil</dc:title>
  </office:meta>
</office:document-meta>
</file>